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1" svg:font-family="'Droid Sans'" style:font-family-generic="roman"/>
    <style:font-face style:name="Lohit Hindi2" svg:font-family="'Lohit Hind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text-align="justify" style:justify-single-word="false" fo:text-indent="1.249cm" style:auto-text-indent="false"/>
      <style:text-properties style:font-name="Nimbus Roman No9 L" fo:font-size="14pt" style:font-size-asian="14pt" style:font-name-complex="Nimbus Roman No9 L" style:font-size-complex="14pt"/>
    </style:style>
    <style:style style:name="P2" style:family="paragraph" style:parent-style-name="Text_20_body_20__28_user_29_">
      <style:paragraph-properties fo:text-align="justify" style:justify-single-word="false"/>
      <style:text-properties style:font-name="Nimbus Roman No9 L" fo:font-size="14pt" style:font-size-asian="14pt" style:font-name-complex="Nimbus Roman No9 L" style:font-size-complex="14pt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дание учебного корпуса <text:s/>кирпичное, 2-х этажное, находится в эксплуатации с <text:s/>1999 года. Аудиторный фонд составляет 13 учебных кабинетов и 5 специализированных помещений ( спортивный зал, актовый зал, столовая, библиотека,музей ).</text:p>
      <text:p text:style-name="P2">Учебные кабинеты: башкирский язык – 1, физика -1, химия -1, информатика– 1, русский язык и литература – 1, география -1, математика -1, начальные классы-3, <text:s text:c="2"/>ОБЖ-1, история – 1, технология -1, библиотека – 1. Один<text:span text:style-name="T1"> кабинет начальных классов (руководитель Муртазина И.Я.) оснащен специальным оборудованием и мультимедийными средствами.Кабинет химии (заведующий кабинетом Байбулатова Г.Б.) и географии (заведующий кабинетом Кузяшев Х.Х.) <text:s/>в рамках ПНПО оснащены кабинет- комплектами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1" svg:font-family="'Droid Sans'" style:font-family-generic="roman"/>
    <style:font-face style:name="Lohit Hindi2" svg:font-family="'Lohit Hind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ru" fo:country="RU" style:letter-kerning="true" style:font-name-asian="Droid Sans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acher </meta:initial-creator>
    <meta:creation-date>2016-11-21T02:22:04</meta:creation-date>
    <dc:date>2016-11-21T02:22:25</dc:date>
    <dc:creator>teacher </dc:creator>
    <meta:editing-duration>P0D</meta:editing-duration>
    <meta:editing-cycles>1</meta:editing-cycles>
    <meta:document-statistic meta:table-count="0" meta:image-count="0" meta:object-count="0" meta:page-count="1" meta:paragraph-count="2" meta:word-count="93" meta:character-count="709" meta:non-whitespace-character-count="613"/>
    <meta:generator>LibreOffice/3.5$Linux_X86_64 LibreOffice_project/350m1$Build-2</meta:generator>
  </office:meta>
</office:document-meta>
</file>