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1" svg:font-family="'Droid Sans'" style:font-family-generic="roman"/>
    <style:font-face style:name="Lohit Hindi2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  <style:text-properties style:font-name="Nimbus Roman No9 L" fo:font-size="14pt" style:font-size-asian="14pt" style:font-name-complex="Nimbus Roman No9 L" style:font-size-complex="14pt"/>
    </style:style>
    <style:style style:name="P2" style:family="paragraph" style:parent-style-name="Standard_20__28_user_29_">
      <style:paragraph-properties fo:margin-left="0cm" fo:margin-right="0cm" style:line-height-at-least="0.176cm" fo:text-align="justify" style:justify-single-word="false" fo:text-indent="1.249cm" style:auto-text-indent="false" fo:background-color="#ffffff">
        <style:background-image/>
      </style:paragraph-properties>
      <style:text-properties style:font-name="Nimbus Roman No9 L" fo:font-size="14pt" style:font-size-asian="14pt" style:font-name-complex="Nimbus Roman No9 L" style:font-size-complex="14pt"/>
    </style:style>
    <style:style style:name="P3" style:family="paragraph" style:parent-style-name="Standard_20__28_user_29_">
      <style:paragraph-properties style:line-height-at-least="0.176cm" fo:text-align="justify" style:justify-single-word="false" fo:background-color="#ffffff">
        <style:background-image/>
      </style:paragraph-properties>
      <style:text-properties style:font-name="Nimbus Roman No9 L" fo:font-size="14pt" style:font-size-asian="14pt" style:font-name-complex="Nimbus Roman No9 L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tyle-complex="italic"/>
    </style:style>
    <style:style style:name="T3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В школы установлены и находятся в <text:span text:style-name="T3">эксплуатации 13 единиц <text:s/>компьютерной техники. Из них в учебном процессе используется 13 ПК. В ЛВС с выходом в Интернет объединены 13 ПК. </text:span>Средствами мультимедиа (компьютер, проектор/телевизор, экран), <text:s/>оснащено 1 учебный кабинет<text:span text:style-name="T3">. В <text:s/>2 учебных кабинетах имеются интерактивные доски. <text:s/>В 7 учебных кабинетах установлен компьютер или ноутбук. Имеется 1 переносной мультимедийный комплект (ноутбук, проектор, экран, акустическая система), </text:span>которым по заявке учителей оснащается дополнительно любой учебный кабинет.</text:p>
      <text:p text:style-name="P1">Функционирует официальный сайт школы <text:span text:style-name="T1">wwwyanibay</text:span>., а также имеется сайт школы на базе информационной системы «Дневник.ру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1" svg:font-family="'Droid Sans'" style:font-family-generic="roman"/>
    <style:font-face style:name="Lohit Hindi2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ru" fo:country="RU" style:letter-kerning="true" style:font-name-asian="Droid Sans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 </meta:initial-creator>
    <meta:creation-date>2016-11-21T02:21:30</meta:creation-date>
    <dc:date>2017-04-02T00:11:42</dc:date>
    <dc:creator>teacher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2" meta:word-count="86" meta:character-count="662" meta:non-whitespace-character-count="574"/>
  </office:meta>
</office:document-meta>
</file>