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Bash Newton" svg:font-family="Bash Newton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, 'Arial Unicode MS'" svg:font-family="FreeSans, 'Arial Unicode MS'" style:font-family-generic="swiss"/>
    <style:font-face style:name="DejaVu Sans Mono" svg:font-family="DejaVu Sans Mono" style:font-family-generic="moder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Nimbus Roman No9 L" style:font-name-asian="Times New Roman" style:font-name-complex="Nimbus Roman No9 L" fo:font-size="16pt" style:font-size-asian="16pt" style:font-size-complex="14pt"/>
    </style:style>
    <style:style style:name="TableColumn3" style:family="table-column">
      <style:table-column-properties style:column-width="2.9284in" style:use-optimal-column-width="false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3.0777in" style:use-optimal-column-width="false"/>
    </style:style>
    <style:style style:name="Table2" style:family="table">
      <style:table-properties style:width="7.0784in" fo:margin-left="-0.2604in" table:align="left"/>
    </style:style>
    <style:style style:name="TableRow6" style:family="table-row">
      <style:table-row-properties style:min-row-height="2.0645in" style:use-optimal-row-height="false"/>
    </style:style>
    <style:style style:name="TableCell7" style:family="table-cell">
      <style:table-cell-properties fo:border-top="none" fo:border-left="none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font-name-asian="Nimbus Roman No9 L"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none" fo:border-left="none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style:font-name-asian="Times New Roman"/>
    </style:style>
    <style:style style:name="TableCell19" style:family="table-cell">
      <style:table-cell-properties fo:border-top="none" fo:border-left="none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Nimbus Roman No9 L" style:font-name-asian="Nimbus Roman No9 L" style:font-name-complex="Nimbus Roman No9 L" fo:font-size="16pt" style:font-size-asian="16pt" style:font-size-complex="14pt"/>
    </style:style>
    <style:style style:name="T26" style:parent-style-name="Основнойшрифтабзаца" style:family="text">
      <style:text-properties style:font-name="Nimbus Roman No9 L" style:font-name-asian="Times New Roman" style:font-name-complex="Nimbus Roman No9 L" fo:font-size="16pt" style:font-size-asian="16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Nimbus Roman No9 L" style:font-name-asian="Nimbus Roman No9 L" style:font-name-complex="Nimbus Roman No9 L" fo:font-size="14pt" style:font-size-asian="14pt" style:font-size-complex="14pt"/>
    </style:style>
    <style:style style:name="T29" style:parent-style-name="Основнойшрифтабзаца" style:family="text">
      <style:text-properties style:font-name="Nimbus Roman No9 L" style:font-name-asian="Times New Roman" style:font-name-complex="Nimbus Roman No9 L" fo:font-size="14pt" style:font-size-asian="14pt" style:font-size-complex="14pt"/>
    </style:style>
    <style:style style:name="T30" style:parent-style-name="Основнойшрифтабзаца" style:family="text">
      <style:text-properties style:font-name="Nimbus Roman No9 L" style:font-name-asian="Times New Roman" style:font-name-complex="Nimbus Roman No9 L" fo:font-size="14pt" style:font-size-asian="14pt" style:font-size-complex="14pt"/>
    </style:style>
    <style:style style:name="T31" style:parent-style-name="Основнойшрифтабзаца" style:family="text">
      <style:text-properties style:font-name="Nimbus Roman No9 L" style:font-name-asian="Times New Roman" style:font-name-complex="Nimbus Roman No9 L" fo:font-size="16pt" style:font-size-asian="16pt" style:font-size-complex="14pt"/>
    </style:style>
    <style:style style:name="T32" style:parent-style-name="Основнойшрифтабзаца" style:family="text">
      <style:text-properties style:font-name="Nimbus Roman No9 L" style:font-name-asian="Times New Roman" style:font-name-complex="Nimbus Roman No9 L" fo:font-size="16pt" style:font-size-asian="16pt" style:font-size-complex="14pt"/>
    </style:style>
    <style:style style:name="T33" style:parent-style-name="Основнойшрифтабзаца" style:family="text">
      <style:text-properties style:font-name="Nimbus Roman No9 L" style:font-name-asian="Times New Roman" style:font-name-complex="Nimbus Roman No9 L" fo:font-size="16pt" style:font-size-asian="16pt" style:font-size-complex="14pt"/>
    </style:style>
    <style:style style:name="T34" style:parent-style-name="Основнойшрифтабзаца" style:family="text">
      <style:text-properties style:font-name="Nimbus Roman No9 L" style:font-name-asian="Times New Roman" style:font-name-complex="Nimbus Roman No9 L" fo:font-size="14pt" style:font-size-asian="14pt" style:font-size-complex="14pt"/>
    </style:style>
    <style:style style:name="P35" style:parent-style-name="Standard" style:family="paragraph">
      <style:text-properties style:font-name="Nimbus Roman No9 L" style:font-name-complex="Nimbus Roman No9 L"/>
    </style:style>
    <style:style style:name="TableColumn37" style:family="table-column">
      <style:table-column-properties style:column-width="0.1659in" style:use-optimal-column-width="false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0.2416in" style:use-optimal-column-width="false"/>
    </style:style>
    <style:style style:name="TableColumn40" style:family="table-column">
      <style:table-column-properties style:column-width="1.0083in" style:use-optimal-column-width="false"/>
    </style:style>
    <style:style style:name="TableColumn41" style:family="table-column">
      <style:table-column-properties style:column-width="0.6472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27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6472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36" style:family="table">
      <style:table-properties style:width="6.75in" fo:margin-left="0.06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Nimbus Roman No9 L" style:font-name-complex="Nimbus Roman No9 L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Nimbus Roman No9 L" style:font-name-complex="Nimbus Roman No9 L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-0.0833in" fo:text-indent="0.0833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Nimbus Roman No9 L" style:font-name-complex="Nimbus Roman No9 L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-0.075in" fo:text-indent="0.075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right="-0.075in"/>
      <style:text-properties style:font-name="Nimbus Roman No9 L" style:font-name-complex="Nimbus Roman No9 L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right="-0.075in"/>
      <style:text-properties style:font-name="Nimbus Roman No9 L" style:font-name-complex="Nimbus Roman No9 L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right="-0.075in"/>
      <style:text-properties style:font-name="Nimbus Roman No9 L" style:font-name-asian="Nimbus Roman No9 L" style:font-name-complex="Nimbus Roman No9 L" fo:font-size="14pt" style:font-size-asian="14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right="-0.075in"/>
      <style:text-properties style:font-name="Nimbus Roman No9 L" style:font-name-complex="Nimbus Roman No9 L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right="-0.075in"/>
      <style:text-properties style:font-name="Nimbus Roman No9 L" style:font-name-complex="Nimbus Roman No9 L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left="-0.0833in" fo:text-indent="0.0833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Nimbus Roman No9 L" style:font-name-complex="Nimbus Roman No9 L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-0.075in" fo:text-indent="0.075in">
        <style:tab-stops/>
      </style:paragraph-properties>
      <style:text-properties style:font-name="Nimbus Roman No9 L" style:font-name-complex="Nimbus Roman No9 L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right="-0.075in"/>
      <style:text-properties style:font-name="Nimbus Roman No9 L" style:font-name-complex="Nimbus Roman No9 L" fo:font-size="14pt" style:font-size-asian="14pt" style:font-size-complex="14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style:font-name-asian="Times New Roman" fo:color="#000000" style:text-scale="89%" fo:font-size="14pt" style:font-size-asian="14pt" style:font-size-complex="14pt"/>
    </style:style>
    <style:style style:name="T87" style:parent-style-name="Основнойшрифтабзаца" style:family="text">
      <style:text-properties fo:color="#000000" style:text-scale="89%" fo:font-size="14pt" style:font-size-asian="14pt" style:font-size-complex="14pt"/>
    </style:style>
    <style:style style:name="P88" style:parent-style-name="Standard" style:family="paragraph">
      <style:paragraph-properties fo:text-align="justify" fo:margin-top="0.3798in" fo:line-height="0.2201in" fo:margin-right="0.0201in" fo:text-indent="0.5798in" fo:background-color="#FFFFFF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margin-top="0.2201in" fo:margin-left="3.0631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margin-top="0.2097in" fo:line-height="0.2236in" fo:margin-left="0.0131in" fo:margin-right="0.0131in" fo:text-indent="0.5798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margin-top="0.2097in" fo:line-height="0.2236in" fo:margin-left="0.0131in" fo:margin-right="0.0131in" fo:text-indent="0.5798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margin-top="0.2097in" fo:line-height="0.2236in" fo:margin-left="0.0131in" fo:margin-right="0.0131in" fo:text-indent="0.5798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margin-top="0.2097in" fo:line-height="0.2236in" fo:margin-left="0.0131in" fo:margin-right="0.0131in" fo:text-indent="0.5798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line-height="0.2236in" fo:margin-left="0.0131in" fo:margin-right="0.0097in" fo:text-indent="0.5798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line-height="0.2236in" fo:margin-left="0.0131in" fo:margin-right="0.0097in" fo:text-indent="0.5798in" fo:background-color="#FFFFFF">
        <style:tab-stops>
          <style:tab-stop style:type="left" style:position="0.7833in"/>
        </style:tab-stops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0.2236in" fo:margin-left="0.0131in" fo:margin-right="0.0097in" fo:text-indent="0.5798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style:text-autospace="none" fo:line-height="0.2236in" fo:background-color="#FFFFFF">
        <style:tab-stops>
          <style:tab-stop style:type="left" style:position="0.7833in"/>
        </style:tab-stops>
      </style:paragraph-properties>
      <style:text-properties fo:color="#000000" fo:letter-spacing="-0.0006in" fo:font-size="14pt" style:font-size-asian="14pt" style:font-size-complex="14pt"/>
    </style:style>
    <style:style style:name="P112" style:parent-style-name="Standard" style:family="paragraph">
      <style:paragraph-properties style:text-autospace="none" fo:line-height="0.2236in" fo:background-color="#FFFFFF">
        <style:tab-stops>
          <style:tab-stop style:type="left" style:position="0.7833in"/>
        </style:tab-stops>
      </style:paragraph-properties>
      <style:text-properties fo:color="#000000" fo:letter-spacing="-0.0006in" fo:font-size="14pt" style:font-size-asian="14pt" style:font-size-complex="14pt"/>
    </style:style>
    <style:style style:name="P113" style:parent-style-name="Standard" style:family="paragraph">
      <style:paragraph-properties style:text-autospace="none" fo:line-height="0.2236in" fo:background-color="#FFFFFF">
        <style:tab-stops>
          <style:tab-stop style:type="left" style:position="0.7833in"/>
        </style:tab-stops>
      </style:paragraph-properties>
      <style:text-properties fo:color="#000000" fo:letter-spacing="-0.0006in" fo:font-size="14pt" style:font-size-asian="14pt" style:font-size-complex="14pt"/>
    </style:style>
    <style:style style:name="P114" style:parent-style-name="Standard" style:family="paragraph">
      <style:paragraph-properties style:text-autospace="none" fo:line-height="0.2236in" fo:background-color="#FFFFFF">
        <style:tab-stops>
          <style:tab-stop style:type="left" style:position="0.7833in"/>
        </style:tab-stops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2236in" fo:margin-left="0.0263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line-height="0.2201in" fo:margin-left="0.0097in" fo:margin-right="0.0201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2201in" fo:margin-left="0.0069in" fo:margin-right="0.0069in" fo:text-indent="0.5833in" fo:background-color="#FFFFFF">
        <style:tab-stops/>
      </style:paragraph-properties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2" style:parent-style-name="Standard" style:family="paragraph">
      <style:paragraph-properties fo:text-align="justify" fo:line-height="0.2201in" fo:margin-left="0.0069in" fo:margin-right="0.0097in" fo:text-indent="0.5833in" fo:background-color="#FFFFFF">
        <style:tab-stops/>
      </style:paragraph-properties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justify" fo:line-height="0.2201in" fo:margin-left="0.0097in" fo:margin-right="0.0034in" fo:text-indent="0.5868in" fo:background-color="#FFFFFF">
        <style:tab-stops/>
      </style:paragraph-properties>
    </style:style>
    <style:style style:name="T12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line-height="0.2201in" fo:margin-left="0.0166in" fo:margin-right="0.0034in" fo:text-indent="0.5798in" fo:background-color="#FFFFFF">
        <style:tab-stops/>
      </style:paragraph-properties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 fo:line-height="0.2201in" fo:margin-left="0.0131in" fo:text-indent="0.5833in" fo:background-color="#FFFFFF">
        <style:tab-stops/>
      </style:paragraph-properties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41" style:parent-style-name="Standard" style:family="paragraph">
      <style:paragraph-properties fo:line-height="0.2201in" fo:margin-left="0.5902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42" style:parent-style-name="Standard" style:family="paragraph">
      <style:paragraph-properties fo:line-height="0.2201in" fo:margin-left="0.5902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43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45" style:parent-style-name="Standard" style:family="paragraph">
      <style:paragraph-properties fo:text-align="justify" fo:line-height="0.2201in" fo:margin-right="0.0166in" fo:text-indent="0.5902in" fo:background-color="#FFFFFF"/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 fo:line-height="0.2201in" fo:margin-left="0.0034in" fo:margin-right="0.0097in" fo:text-indent="0.5833in" fo:background-color="#FFFFFF">
        <style:tab-stops/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0" style:parent-style-name="Standard" style:family="paragraph">
      <style:paragraph-properties fo:text-align="justify" fo:line-height="0.2201in" fo:margin-left="0.0034in" fo:margin-right="0.0097in" fo:text-indent="0.5833in" fo:background-color="#FFFFFF">
        <style:tab-stops/>
      </style:paragraph-properties>
    </style:style>
    <style:style style:name="T15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text-align="justify" fo:line-height="0.2201in" fo:margin-left="0.0131in" fo:margin-right="0.0166in" fo:text-indent="0.5798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55" style:parent-style-name="Standard" style:family="paragraph">
      <style:paragraph-properties fo:text-align="justify" fo:line-height="0.2201in" fo:margin-left="0.0034in" fo:margin-right="0.0097in" fo:background-color="#FFFFFF">
        <style:tab-stops/>
      </style:paragraph-properties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0.2201in" fo:margin-left="0.0034in" fo:margin-right="0.0097in" fo:background-color="#FFFFFF">
        <style:tab-stops/>
      </style:paragraph-properties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60" style:parent-style-name="Standard" style:family="paragraph">
      <style:paragraph-properties fo:text-align="justify"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1" style:parent-style-name="Standard" style:family="paragraph">
      <style:paragraph-properties fo:text-align="justify"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2" style:parent-style-name="Standard" style:family="paragraph">
      <style:paragraph-properties fo:text-align="justify"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3" style:parent-style-name="Standard" style:family="paragraph">
      <style:paragraph-properties fo:text-align="justify"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4" style:parent-style-name="Standard" style:family="paragraph">
      <style:paragraph-properties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5" style:parent-style-name="Standard" style:family="paragraph">
      <style:paragraph-properties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6" style:parent-style-name="Standard" style:family="paragraph">
      <style:paragraph-properties fo:line-height="0.2201in" fo:margin-left="0.0034in" fo:margin-right="0.0097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67" style:parent-style-name="Standard" style:family="paragraph">
      <style:paragraph-properties fo:text-align="justify" fo:margin-top="0.0034in" fo:line-height="0.2201in" fo:margin-left="0.0069in" fo:margin-right="0.0166in" fo:background-color="#FFFFFF">
        <style:tab-stops>
          <style:tab-stop style:type="left" style:position="0.7798in"/>
        </style:tab-stops>
      </style:paragraph-properties>
    </style:style>
    <style:style style:name="T168" style:parent-style-name="Основнойшрифтабзаца" style:family="text">
      <style:text-properties fo:color="#000000" fo:letter-spacing="-0.0152in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justify" fo:margin-top="0.0034in" fo:line-height="0.2201in" fo:margin-left="0.0069in" fo:margin-right="0.0166in" fo:background-color="#FFFFFF">
        <style:tab-stops>
          <style:tab-stop style:type="left" style:position="0.7798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0.2201in" fo:margin-left="0.0097in" fo:margin-right="0.0097in" fo:text-indent="0.5868in" fo:background-color="#FFFFFF">
        <style:tab-stops/>
      </style:paragraph-properties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Standard" style:family="paragraph">
      <style:paragraph-properties fo:text-align="justify" fo:line-height="0.2201in" fo:margin-left="0.0097in" fo:margin-right="0.0097in" fo:text-indent="0.5868in" fo:background-color="#FFFFFF">
        <style:tab-stops/>
      </style:paragraph-properties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0.2201in" fo:margin-left="0.0097in" fo:margin-right="0.0097in" fo:text-indent="0.5868in" fo:background-color="#FFFFFF">
        <style:tab-stops/>
      </style:paragraph-properties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text-align="justify" fo:margin-top="0.0034in" fo:line-height="0.2201in" fo:margin-left="0.0069in" fo:margin-right="0.0131in" fo:text-indent="0.5868in" fo:background-color="#FFFFFF">
        <style:tab-stops/>
      </style:paragraph-properties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text-align="justify" fo:margin-top="0.0034in" fo:line-height="0.2201in" fo:margin-left="0.0069in" fo:margin-right="0.0131in" fo:text-indent="0.5868in" fo:background-color="#FFFFFF">
        <style:tab-stops/>
      </style:paragraph-properties>
      <style:text-properties fo:color="#000000" fo:letter-spacing="-0.0006in" fo:font-size="14pt" style:font-size-asian="14pt" style:font-size-complex="14pt"/>
    </style:style>
    <style:style style:name="P183" style:parent-style-name="Standard" style:family="paragraph">
      <style:paragraph-properties fo:text-align="justify" fo:line-height="0.2201in" fo:margin-left="0.5902in" fo:background-color="#FFFFFF">
        <style:tab-stops/>
      </style:paragraph-properties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 fo:line-height="0.2201in" fo:margin-left="0.5902in" fo:background-color="#FFFFFF">
        <style:tab-stops/>
      </style:paragraph-properties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fo:text-align="justify" fo:line-height="0.2201in" fo:margin-left="0.0034in" fo:margin-right="0.0069in" fo:text-indent="0.5833in" fo:background-color="#FFFFFF">
        <style:tab-stops/>
      </style:paragraph-properties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text-align="justify" fo:line-height="0.2201in" fo:margin-left="0.0034in" fo:text-indent="0.5868in" fo:background-color="#FFFFFF">
        <style:tab-stops/>
      </style:paragraph-properties>
    </style:style>
    <style:style style:name="T1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fo:text-align="justify" fo:line-height="0.2201in" fo:margin-left="0.0034in" fo:text-indent="0.5868in" fo:background-color="#FFFFFF">
        <style:tab-stops/>
      </style:paragraph-properties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2201in" fo:margin-left="0.0034in" fo:text-indent="0.5868in" fo:background-color="#FFFFFF">
        <style:tab-stops/>
      </style:paragraph-properties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2201in" fo:margin-left="0.0034in" fo:text-indent="0.5868in" fo:background-color="#FFFFFF">
        <style:tab-stops/>
      </style:paragraph-properties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2201in" fo:margin-left="0.0069in" fo:margin-right="0.0097in" fo:text-indent="0.5833in" fo:background-color="#FFFFFF">
        <style:tab-stops/>
      </style:paragraph-properties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 fo:text-align="justify" fo:margin-bottom="0.1597in" fo:line-height="0.2201in" fo:margin-left="0.0069in" fo:margin-right="0.0097in" fo:text-indent="0.5902in" fo:background-color="#FFFFFF">
        <style:tab-stops>
          <style:tab-stop style:type="left" style:position="0.7798in"/>
        </style:tab-stops>
      </style:paragraph-properties>
    </style:style>
    <style:style style:name="T206" style:parent-style-name="Основнойшрифтабзаца" style:family="text">
      <style:text-properties fo:color="#000000" fo:letter-spacing="-0.0138in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P208" style:parent-style-name="Standard" style:family="paragraph">
      <style:paragraph-properties style:punctuation-wrap="simple" style:text-autospace="none" fo:text-align="justify" fo:text-indent="0.5in"/>
      <style:text-properties fo:font-size="14pt" style:font-size-asian="14pt" style:font-size-complex="14pt"/>
    </style:style>
    <style:style style:name="P209" style:parent-style-name="Standard" style:family="paragraph">
      <style:paragraph-properties style:punctuation-wrap="simple" style:text-autospace="none" fo:text-align="justify" fo:text-indent="0.5in"/>
      <style:text-properties fo:font-size="14pt" style:font-size-asian="14pt" style:font-size-complex="14pt"/>
    </style:style>
    <style:style style:name="P210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1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2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3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4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5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6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7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8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19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0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1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2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3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4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5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6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7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8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29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30" style:parent-style-name="Standard" style:family="paragraph">
      <style:paragraph-properties style:punctuation-wrap="simple" style:text-autospace="none" fo:text-align="justify" style:line-height-at-least="0.0694in"/>
      <style:text-properties style:font-name-asian="Times New Roman" fo:font-size="14pt" style:font-size-asian="14pt" style:font-size-complex="14pt"/>
    </style:style>
    <style:style style:name="P231" style:parent-style-name="Standard" style:family="paragraph">
      <style:paragraph-properties style:punctuation-wrap="simple" style:text-autospace="none" fo:text-align="justify" style:line-height-at-least="0.0694in"/>
      <style:text-properties style:font-name-asian="Times New Roman" fo:font-size="14pt" style:font-size-asian="14pt" style:font-size-complex="14pt"/>
    </style:style>
    <style:style style:name="P232" style:parent-style-name="Standard" style:family="paragraph">
      <style:paragraph-properties style:punctuation-wrap="simple" style:text-autospace="none" fo:text-align="justify" style:line-height-at-least="0.0694in" fo:text-indent="0.5in"/>
      <style:text-properties style:font-name-asian="Times New Roman" fo:font-size="14pt" style:font-size-asian="14pt" style:font-size-complex="14pt"/>
    </style:style>
    <style:style style:name="P233" style:parent-style-name="Standard" style:family="paragraph">
      <style:paragraph-properties fo:text-align="end"/>
      <style:text-properties style:font-name-asian="Times New Roman" fo:color="#000000" fo:font-size="14pt" style:font-size-asian="14pt" style:font-size-complex="14pt"/>
    </style:style>
    <style:style style:name="P234" style:parent-style-name="Standard" style:family="paragraph">
      <style:paragraph-properties fo:text-align="end"/>
      <style:text-properties style:font-name-asian="Times New Roman" fo:color="#000000" fo:font-size="14pt" style:font-size-asian="14pt" style:font-size-complex="14pt"/>
    </style:style>
    <style:style style:name="P235" style:parent-style-name="Standard" style:family="paragraph">
      <style:paragraph-properties fo:text-align="end"/>
      <style:text-properties style:font-name-asian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238" style:family="table-column">
      <style:table-column-properties style:column-width="0.4541in" style:use-optimal-column-width="false"/>
    </style:style>
    <style:style style:name="TableColumn239" style:family="table-column">
      <style:table-column-properties style:column-width="1.9798in" style:use-optimal-column-width="false"/>
    </style:style>
    <style:style style:name="TableColumn240" style:family="table-column">
      <style:table-column-properties style:column-width="2.3326in" style:use-optimal-column-width="false"/>
    </style:style>
    <style:style style:name="TableColumn241" style:family="table-column">
      <style:table-column-properties style:column-width="2.3368in" style:use-optimal-column-width="false"/>
    </style:style>
    <style:style style:name="Table237" style:family="table">
      <style:table-properties style:width="7.1034in" fo:margin-left="0.0312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P406" style:parent-style-name="Standard" style:family="paragraph">
      <style:paragraph-properties style:punctuation-wrap="simple" style:text-autospace="none" fo:text-align="end" style:line-height-at-least="0.0694in" fo:text-indent="0.5in"/>
      <style:text-properties style:font-name-asian="Times New Roman" fo:font-size="14pt" style:font-size-asian="14pt" style:font-size-complex="14pt"/>
    </style:style>
  </office:automatic-styles>
  <office:body>
    <office:text text:use-soft-page-breaks="true">
      <text:p text:style-name="P1"><text:tab/><text:s text:c="11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БАШҠОРТОСТАН РЕСПУБЛИКАҺЫ</text:p>
            <text:p text:style-name="P9">МӘҒАРИФ МИНИСТРЛЫҒЫ</text:p>
            <text:p text:style-name="P10"/>
            <text:p text:style-name="P11"><text:span text:style-name="T12"><text:s/></text:span><text:span text:style-name="T13">Муниципаль<text:s/></text:span><text:span text:style-name="T14">ҡаҙна</text:span><text:span text:style-name="T15"><text:s/>учреждениеһы «Башкортостан Республикаһы Ейәнсура районы <text:s/>муниципаль район хакимиәтенең</text:span></text:p>
            <text:p text:style-name="P16">мәғариф булеге»</text:p>
          </table:table-cell>
          <table:table-cell table:style-name="TableCell17">
            <text:p text:style-name="P18"><text:s text:c="13"/></text:p>
          </table:table-cell>
          <table:table-cell table:style-name="TableCell19">
            <text:p text:style-name="P20">РЕСПУБЛИКА <text:s/>БАШКОРТОСТАН</text:p>
            <text:p text:style-name="P21">МИНИСТЕРСТВО <text:s text:c="3"/>ОБРАЗОВАНИЯ</text:p>
            <text:p text:style-name="P22"/>
            <text:p text:style-name="P23">Муниципальное казенное учреждение «Отдел образования Администрации муниципального района Зианчуринский район Республики Башкортостан»</text:p>
          </table:table-cell>
        </table:table-row>
      </table:table>
      <text:p text:style-name="P24"><text:span text:style-name="T25"><text:s text:c="7"/></text:span><text:span text:style-name="T26"><text:tab/></text:span></text:p>
      <text:p text:style-name="P27"><text:span text:style-name="T28"><text:s/></text:span><text:span text:style-name="T29">Б О Й О Р О Ҡ</text:span><text:span text:style-name="T30"><text:tab/></text:span><text:span text:style-name="T31"><text:tab/></text:span><text:span text:style-name="T32"><text:tab/></text:span><text:span text:style-name="T33"><text:s text:c="48"/></text:span><text:span text:style-name="T34"><text:s text:c="2"/>ПР И К А З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«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»</text:p>
          </table:table-cell>
          <table:table-cell table:style-name="TableCell59">
            <text:p text:style-name="P60">октябрь</text:p>
          </table:table-cell>
          <table:table-cell table:style-name="TableCell61">
            <text:p text:style-name="P62">2023</text:p>
          </table:table-cell>
          <table:table-cell table:style-name="TableCell63">
            <text:p text:style-name="P64">й.</text:p>
          </table:table-cell>
          <table:table-cell table:style-name="TableCell65">
            <text:p text:style-name="P66"/>
          </table:table-cell>
          <table:table-cell table:style-name="TableCell67">
            <text:p text:style-name="P68">№ <text:s text:c="28"/></text:p>
          </table:table-cell>
          <table:table-cell table:style-name="TableCell69">
            <text:p text:style-name="P70">341/1</text:p>
          </table:table-cell>
          <table:table-cell table:style-name="TableCell71">
            <text:p text:style-name="P72">«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»</text:p>
          </table:table-cell>
          <table:table-cell table:style-name="TableCell77">
            <text:p text:style-name="P78">октября</text:p>
          </table:table-cell>
          <table:table-cell table:style-name="TableCell79">
            <text:p text:style-name="P80">2023</text:p>
          </table:table-cell>
          <table:table-cell table:style-name="TableCell81">
            <text:p text:style-name="P82">г.</text:p>
          </table:table-cell>
        </table:table-row>
      </table:table>
      <text:p text:style-name="Standard"/>
      <text:p text:style-name="P83">Об организации проведения</text:p>
      <text:p text:style-name="P84">итогового сочинения (изложения) в муниципальном районе</text:p>
      <text:p text:style-name="Standard"><text:span text:style-name="T85">Зианчуринский район</text:span><text:span text:style-name="T86"><text:s text:c="2"/>Республики Башкортостан<text:s/></text:span><text:span text:style-name="T87">в 2023-2024 учебном году</text:span></text:p>
      <text:p text:style-name="P88"><text:span text:style-name="T89">В</text:span><text:span text:style-name="T90"><text:s/>соответствии с Федеральным законом от 29 декабря 2012 года № 273-ФЗ<text:s/></text:span><text:span text:style-name="T91">«Об образовании в<text:s/></text:span><text:span text:style-name="T92">Российской Федерации», Порядком проведения государственной<text:s/></text:span><text:span text:style-name="T93">итоговой аттестации по образовательным программам среднего общего образования, утвержденным приказом Министерства просвещения Российской Федерации и Федеральной службой по надзору в сфере образован</text:span><text:span text:style-name="T94">ия и науки от <text:s/>04 апреля 2023 года <text:s/>№ 233/552, Порядком проведения<text:s/></text:span><text:span text:style-name="T95">итогового сочинения (изложения) в Республике Башкортостан, утвержденным приказом Министерства образования Республики Башкортостан от 27 ноября 2015 года № 2303 (с изменениями), методическим</text:span><text:span text:style-name="T96">и рекомендациями, направленными письмом Федеральной службы по надзору в сфере образования и науки от 21 сентября 2023 года №04-303,приказом Министерства образования и науки Республики Башкортостан «Об организации и проведении итогового сочинения (изложения</text:span><text:span text:style-name="T97">) в Республике Башкортостан в 2023 - 2024 учебном году» от 06 октября 2023 года <text:s/>№ 2483,<text:s/></text:span><text:span text:style-name="T98">в целях организации проведения итогового сочинения (изложения) в общеобразовательных организациях муниципального района <text:s/>Зианчуринский район в 2023-2024 учебном году</text:span></text:p>
      <text:p text:style-name="P99">ПРИКАЗЫВАЮ:</text:p>
      <text:list text:style-name="WW8Num2">
        <text:list-item text:start-value="1">
          <text:p text:style-name="P100">Установить следующие даты проведения итогового сочинения (изложения) (далее – Сочинения) как условия допуска к проведению государственной итоговой аттестации по образовательным программам среднего общего образования (далее - ГИА), а также Сочинения в целях использования его результатов при приеме на обучение по программам бакалавриата и специалитета в образовательные организации высшего образования:</text:p>
        </text:list-item>
      </text:list>
      <text:soft-page-break/>
      <text:p text:style-name="P101"><text:s text:c="16"/>06 декабря 2023 года;</text:p>
      <text:p text:style-name="P102"><text:s text:c="17"/>07 февраля 2024 года;</text:p>
      <text:p text:style-name="P103"><text:s text:c="17"/>10 апреля 2024 года .</text:p>
      <text:list text:style-name="WW8Num2" text:continue-numbering="true">
        <text:list-item>
          <text:p text:style-name="P104">Установить продолжительность проведения Сочинения - 3 часа 55 минут (235 минут).</text:p>
        </text:list-item>
      </text:list>
      <text:p text:style-name="P105"><text:span text:style-name="T106"><text:s/>В продолжительность проведения Сочинения не включается время, выделенное<text:s/></text:span><text:span text:style-name="T107">на подготовительные мероприятия (инструктаж участников Сочинения, заполнение<text:s/></text:span><text:span text:style-name="T108">ими<text:s/></text:span><text:span text:style-name="T109">регистрационных полей и др.).</text:span></text:p>
      <text:p text:style-name="P110">Для участников итогового Сочинения с ограниченными возможностями здоровья, детей-инвалидов и инвалидов продолжительность написания <text:s/>Сочинения увеличивается на 1,5 часа. При продолжительности Сочинения 4 и более часа организуется питание участников Сочинения и перерывы для проведения необходимых лечебных и профилактических мероприятий.</text:p>
      <text:list text:style-name="WW8Num3">
        <text:list-item text:start-value="3">
          <text:p text:style-name="P111">Определить начало Сочинения в 10.00 по местному времени.</text:p>
        </text:list-item>
        <text:list-item>
          <text:p text:style-name="P112">Назначить ответственным лицом для работы с оригиналами бланков работ участников Сочинения ведущего специалиста отдела образования Амонову З.М..</text:p>
        </text:list-item>
        <text:list-item>
          <text:p text:style-name="P113">Назначить техническим специалистом, осуществляющим <text:s/>технологическое сопровождение Сочинения, учителя информатики МОБУ СОШ №1 с.Исянгулово Худабандина З.З..<text:s/></text:p>
        </text:list-item>
        <text:list-item>
          <text:p text:style-name="P114">Ведущему специалисту отдела образования Амоновой З.М.:</text:p>
        </text:list-item>
      </text:list>
      <text:p text:style-name="P115">организовать сбор сведений об<text:s/>участниках Сочинения, местах и результатах ее проведения;</text:p>
      <text:p text:style-name="P116">обеспечить организацию и проведение Сочинения в соответствии с <text:s/>установленным Порядком;</text:p>
      <text:p text:style-name="P117"><text:span text:style-name="T118">обеспечить информационное взаимодействие с Региональным центром обработки информации<text:s/></text:span><text:span text:style-name="T119">по вопросу проведения Со</text:span><text:span text:style-name="T120">чинения</text:span><text:span text:style-name="T121">;</text:span></text:p>
      <text:p text:style-name="P122">осуществлять организационное обеспечение проведения Сочинения;</text:p>
      <text:p text:style-name="P123"><text:span text:style-name="T124">координировать организацию и проведение Сочинения в общеобразовательных организациях, расположенных на территории <text:s text:c="2"/>муниципального района</text:span><text:span text:style-name="T125">;</text:span></text:p>
      <text:p text:style-name="P126">обеспечить тиражирование бланков<text:s/>регистрации, бланков записи Сочинения, отчетных форм и их доставку в общеобразовательные организации соответственно срокам проведения Сочинения:</text:p>
      <text:p text:style-name="P127">не позднее 04 декабря 2023 года;</text:p>
      <text:p text:style-name="P128">не позднее 05 <text:s/>февраля 2024 года;</text:p>
      <text:p text:style-name="P129">не позднее 08 апреля 2024 года.</text:p>
      <text:p text:style-name="P130"><text:span text:style-name="T131">определить М</text:span><text:span text:style-name="T132">КУ «Отдел образования Администрации муниципального района Зианчуринский район Республики Башкортостан» местом для проведения копирования работ Сочинения, в котором<text:s/></text:span><text:span text:style-name="T133">выделить помещения для технических специалистов, оборудованные телефонной<text:s/></text:span><text:span text:style-name="T134">связью, принтерами</text:span><text:span text:style-name="T135">, техническим оборудованием для проведения копирования, персональным компьютером с выходом в сеть «Интернет» для получения комплектов тем<text:s/></text:span><text:soft-page-break/><text:span text:style-name="T136">Сочинения;</text:span></text:p>
      <text:p text:style-name="P137"><text:span text:style-name="T138">сформировать состав муниципальной экспертной комиссии по проверке<text:s/></text:span><text:span text:style-name="T139">работ Сочинения из числа учителей<text:s/></text:span><text:span text:style-name="T140">общеобразовательных организаций <text:s/>(Приложение №1);</text:span></text:p>
      <text:p text:style-name="P141">организовать проверку работ Сочинения и завершить ее соответственно <text:s/>срокам проведения <text:s/>Сочинения:</text:p>
      <text:p text:style-name="P142">не позднее 13 декабря 2023 года;</text:p>
      <text:p text:style-name="P143">не позднее 14 <text:s/>февраля 2024 года;</text:p>
      <text:p text:style-name="P144">не позднее 15 апреля 2024 года.</text:p>
      <text:p text:style-name="P145">обеспечить безопасное хранение копий работ Сочинения <text:s/>не менее одного месяца с момента проведения Сочинения;</text:p>
      <text:p text:style-name="P146"><text:span text:style-name="T147">обеспечить доставку оригиналов бланков работ Сочинения в Региональный<text:s/></text:span><text:span text:style-name="T148">центр обработки информации Республики Башкортостан соответственно <text:s/>срокам про</text:span><text:span text:style-name="T149">ведения Сочинения:</text:span></text:p>
      <text:p text:style-name="P150"><text:span text:style-name="T151"><text:s/></text:span><text:span text:style-name="T152">не позднее 14 декабря 2023 года;</text:span></text:p>
      <text:p text:style-name="P153"><text:s/>не позднее 15 февраля 2024 года;</text:p>
      <text:p text:style-name="P154"><text:s/>не позднее 15 апреля 2024 года.</text:p>
      <text:list text:style-name="LFO6" text:continue-numbering="true">
        <text:list-item>
          <text:p text:style-name="P155">Учителю информатики МОБУ СОШ №1 с.Исянгулово Худабандину З.З.:</text:p>
        </text:list-item>
      </text:list>
      <text:p text:style-name="P156"><text:span text:style-name="T157">7.1. Обеспечить технологическое взаимодействие с Региональным центром обработки информации<text:s/></text:span><text:span text:style-name="T158">по вопросам прове</text:span><text:span text:style-name="T159">дения Сочинения;</text:span></text:p>
      <text:p text:style-name="P160">7.2. Осуществлять <text:s/>технологическое обеспечение проведения Сочинения: <text:s text:c="4"/></text:p>
      <text:p text:style-name="P161">7.2.1. Обеспечить тиражирование бланков регистрации, бланков записи Сочинения и форм отчетности;</text:p>
      <text:p text:style-name="P162">7.2.2. <text:s/>Осуществлять копирование работ Сочинения.</text:p>
      <text:p text:style-name="P163">7.2.3. Обеспечить<text:s/>внесение сведений об участниках Сочинения в РИС в соответствии с установленным порядком и в сроки, определенные ФЦТ:</text:p>
      <text:p text:style-name="P164"><text:s text:c="11"/>не позднее 20 ноября 2023 года;</text:p>
      <text:p text:style-name="P165"><text:s text:c="11"/>не позднее 22 января 2024 года;</text:p>
      <text:p text:style-name="P166"><text:s text:c="11"/>не позднее 17 апреля 2024 года.</text:p>
      <text:p text:style-name="P167"><text:span text:style-name="T168">8.<text:s/></text:span><text:span text:style-name="T169">Руководителям общеобразовательных организаций осуществить следующие функции в рамках проведения Сочинения:</text:span></text:p>
      <text:p text:style-name="P170"><text:s text:c="14"/>информировать под подпись работников, привлекаемых к проведению<text:s/>и проверке Сочинения, о порядке проведения и проверки Сочинения;</text:p>
      <text:p text:style-name="P171"><text:span text:style-name="T172">информировать под подпись обучающихся и их родителей (законных представителей) о порядке, сроках, местах проведения Сочинения</text:span><text:span text:style-name="T173">, о времени и месте озно</text:span><text:span text:style-name="T174">камления с результатами Сочинения</text:span><text:span text:style-name="T175">;</text:span></text:p>
      <text:p text:style-name="P176">оборудовать места проведения Сочинения стационарными и (или) переносными металлоискателями, средствами видеонаблюдения, средствами подавления сигналов подвижной;</text:p>
      <text:p text:style-name="P177"><text:span text:style-name="T178">направить в органы<text:s/></text:span><text:span text:style-name="T179">местного самоуправление, осуществляющие управление в сфере образования, предложения по составу муниципальных экспертных комиссий по проверке работ сочинения;</text:span></text:p>
      <text:p text:style-name="P180"><text:span text:style-name="T181">сформировать состав комиссии общеобразовательной организации по проведению Сочинения не позднее чем за две недели до проведения Сочинения;</text:span></text:p>
      <text:p text:style-name="P182">назначить общественных наблюдателей из числа аккредитованных<text:s/><text:soft-page-break/>наблюдателей, прошедших соответствующую подготовку;</text:p>
      <text:p text:style-name="P183"><text:span text:style-name="T184">обеспечить техническую поддержку проведения Сочинения</text:span><text:span text:style-name="T185"><text:s/></text:span><text:span text:style-name="T186">в соответствии с Рекомендациями по техническому обеспечению организации и проведению Сочинения, направленными Федеральной службой по надзору в сфере образования;</text:span></text:p>
      <text:p text:style-name="P187"><text:span text:style-name="T188">получить<text:s/></text:span><text:span text:style-name="T189">комплект тем сочинений (тексты изложений)</text:span><text:span text:style-name="T190"><text:s/>не раннее чем за 15 минут до начало проведения Сочинения;</text:span></text:p>
      <text:p text:style-name="P191"><text:span text:style-name="T192">обеспечить участников итогового с</text:span><text:span text:style-name="T193">очинения орфографическими словарями,</text:span><text:span text:style-name="T194"><text:s/>участников итогового изложения – орфографическими и толковыми словарями,<text:s/></text:span><text:span text:style-name="T195">инструкциями для участников Сочинения;</text:span></text:p>
      <text:p text:style-name="P196"><text:span text:style-name="T197">ознакомить участников Сочинения с ее результатами в срок не позднее двух<text:s/></text:span><text:span text:style-name="T198">рабочих дней после размещения РЦОИ сведений о результатах Сочинения в <text:s/>«Личных кабинетах» сервиса ознакомления с результатами ГИА:</text:span></text:p>
      <text:p text:style-name="P199">не позднее 20 декабря 2023<text:s/>года;</text:p>
      <text:p text:style-name="P200">не позднее 21 февраля 2024<text:s/>года;</text:p>
      <text:p text:style-name="P201">не позднее 22 апреля 2024<text:s/>года;</text:p>
      <text:p text:style-name="P202"><text:span text:style-name="T203">обеспечить организацию <text:s/></text:span><text:span text:style-name="T204">проведения Сочинения в соответствии с установленным Порядком.</text:span></text:p>
      <text:p text:style-name="P205"><text:span text:style-name="T206">9.</text:span><text:span text:style-name="T207"><text:tab/>Контроль за исполнение данного приказа <text:s/>оставляю за собой.</text:span></text:p>
      <text:p text:style-name="P208"/>
      <text:p text:style-name="P209"/>
      <text:p text:style-name="P210">Начальник <text:s text:c="46"/><text:tab/><text:tab/><text:tab/>Р.А. Идельбаева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Приложение <text:s/>№1</text:p>
      <text:p text:style-name="P234">к<text:s/>приказу отдела образования</text:p>
      <text:p text:style-name="P235">от 10.10.2023 г. №341/1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№<text:s/></text:span><text:span text:style-name="T246">п/п</text:span></text:p>
          </table:table-cell>
          <table:table-cell table:style-name="TableCell247">
            <text:p text:style-name="P248">ФИО экспертов</text:p>
          </table:table-cell>
          <table:table-cell table:style-name="TableCell249">
            <text:p text:style-name="P250">ОО</text:p>
          </table:table-cell>
          <table:table-cell table:style-name="TableCell251">
            <text:p text:style-name="P252">Должность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Амонова Замира Мухамадшоевна</text:p>
          </table:table-cell>
          <table:table-cell table:style-name="TableCell258">
            <text:p text:style-name="P259">МКУ Отдел образования МР Зианчуринский район РБ</text:p>
          </table:table-cell>
          <table:table-cell table:style-name="TableCell260">
            <text:p text:style-name="P261">Председатель комиссии, ведущий специалист отдела образования</text:p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>Файзуллина Зиля Рафиковна</text:p>
          </table:table-cell>
          <table:table-cell table:style-name="TableCell267">
            <text:p text:style-name="P268">МОБУ СОШ с.Ишемгул</text:p>
          </table:table-cell>
          <table:table-cell table:style-name="TableCell269">
            <text:p text:style-name="P270">Учитель русского языка и литературы, руководитель РМО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Кутлугильдина Роза Владимировна</text:p>
          </table:table-cell>
          <table:table-cell table:style-name="TableCell276">
            <text:p text:style-name="P277">МОБУ СОШ с.Ишемгул</text:p>
          </table:table-cell>
          <table:table-cell table:style-name="TableCell278">
            <text:p text:style-name="P279">Учитель русского языка и литературы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Идрисова Райхан Вафейеевна</text:p>
          </table:table-cell>
          <table:table-cell table:style-name="TableCell285">
            <text:p text:style-name="P286">МОАУ Башкирская гимназия-интернат<text:s/>им.М.С.Буракаевой<text:s/>с.Исянгулово</text:p>
          </table:table-cell>
          <table:table-cell table:style-name="TableCell287">
            <text:p text:style-name="P288">Учитель русского<text:s/>языка и литературы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Уразова Лениза Ишмулловна</text:p>
          </table:table-cell>
          <table:table-cell table:style-name="TableCell294">
            <text:p text:style-name="P295">МОАУ Башкирская гимназия-интернат им.М.С.Буракаевой с.Исянгулово</text:p>
          </table:table-cell>
          <table:table-cell table:style-name="TableCell296">
            <text:p text:style-name="P297">Учитель русского языка и литературы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Байбулатова Элиза Газизовна</text:p>
          </table:table-cell>
          <table:table-cell table:style-name="TableCell303">
            <text:p text:style-name="P304">МОБУ СОШ д.Яныбаево</text:p>
          </table:table-cell>
          <table:table-cell table:style-name="TableCell305">
            <text:p text:style-name="P306">Учитель русского языка и литература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Родионова Светлана Ильинична</text:p>
          </table:table-cell>
          <table:table-cell table:style-name="TableCell312">
            <text:p text:style-name="P313">МОАУ СОШ №2 с.Исянгулово</text:p>
          </table:table-cell>
          <table:table-cell table:style-name="TableCell314">
            <text:p text:style-name="P315">Учитель русского языка и литературы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Беляева Ольга Федоровна</text:p>
          </table:table-cell>
          <table:table-cell table:style-name="TableCell321">
            <text:p text:style-name="P322">МОАУ СОШ №2 с.Исянгулово</text:p>
          </table:table-cell>
          <table:table-cell table:style-name="TableCell323">
            <text:p text:style-name="P324">Учитель русского языка и литературы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Кунаккужина Найля Мавлетдиновна</text:p>
          </table:table-cell>
          <table:table-cell table:style-name="TableCell330">
            <text:p text:style-name="P331">МОБУ СОШ им.Ф.Султанова <text:s/>с.Исянгулово</text:p>
          </table:table-cell>
          <table:table-cell table:style-name="TableCell332">
            <text:p text:style-name="P333">Учитель русского языка и литературы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Якшимбетова Гульнур Кагармановна</text:p>
          </table:table-cell>
          <table:table-cell table:style-name="TableCell339">
            <text:p text:style-name="P340">МОБУ СОШ им.Ф.Султанова <text:s/>с.Исянгулово</text:p>
          </table:table-cell>
          <table:table-cell table:style-name="TableCell341">
            <text:p text:style-name="P342">Учитель русского языка и литературы</text:p>
          </table:table-cell>
        </table:table-row>
        <table:table-row table:style-name="TableRow343">
          <table:table-cell table:style-name="TableCell344">
            <text:p text:style-name="P345">11</text:p>
          </table:table-cell>
          <table:table-cell table:style-name="TableCell346">
            <text:p text:style-name="P347">Акчурина Фарзана Хамитьяновна</text:p>
          </table:table-cell>
          <table:table-cell table:style-name="TableCell348">
            <text:p text:style-name="P349">МОБУ СОШ д.Башкирская Ургинка</text:p>
          </table:table-cell>
          <table:table-cell table:style-name="TableCell350">
            <text:p text:style-name="P351">Учитель русского языка и литературы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Горбанева Резеда Маратовна</text:p>
          </table:table-cell>
          <table:table-cell table:style-name="TableCell357">
            <text:p text:style-name="P358">МОБУ СОШ №1 с. Исянгулово</text:p>
          </table:table-cell>
          <table:table-cell table:style-name="TableCell359">
            <text:p text:style-name="P360">Учитель русского языка и литературы</text:p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Исхакова Лилия Вакильевна</text:p>
          </table:table-cell>
          <table:table-cell table:style-name="TableCell366">
            <text:p text:style-name="P367">МОБУ СОШ №1 с. Исянгулово</text:p>
          </table:table-cell>
          <table:table-cell table:style-name="TableCell368">
            <text:p text:style-name="P369">Учитель<text:s/>русского языка и литературы</text:p>
          </table:table-cell>
        </table:table-row>
        <text:soft-page-break/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Бикбулатова Гульфира Нурисламовна</text:p>
          </table:table-cell>
          <table:table-cell table:style-name="TableCell375">
            <text:p text:style-name="P376">МОБУ СОШ с. Абзаново</text:p>
          </table:table-cell>
          <table:table-cell table:style-name="TableCell377">
            <text:p text:style-name="P378">Учитель русского языка и литература</text:p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Пирогова Оксана Анатольевна</text:p>
          </table:table-cell>
          <table:table-cell table:style-name="TableCell384">
            <text:p text:style-name="P385">МОБУ СОШ с.Тазларово</text:p>
          </table:table-cell>
          <table:table-cell table:style-name="TableCell386">
            <text:p text:style-name="P387">Учитель русского языка и литературы</text:p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Галеева Фануза Галияновна</text:p>
          </table:table-cell>
          <table:table-cell table:style-name="TableCell393">
            <text:p text:style-name="P394">МОБУ СОШ д.<text:s/>Ибраево</text:p>
          </table:table-cell>
          <table:table-cell table:style-name="TableCell395">
            <text:p text:style-name="P396">Учитель русского языка и литературы</text:p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>Абдуллина Гульнара Рифовна</text:p>
          </table:table-cell>
          <table:table-cell table:style-name="TableCell402">
            <text:p text:style-name="P403">МОБУ СОШ д. Утягулово</text:p>
          </table:table-cell>
          <table:table-cell table:style-name="TableCell404">
            <text:p text:style-name="P405">Учитель русского языка и литературы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Bash Newton" svg:font-family="Bash Newton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, 'Arial Unicode MS'" svg:font-family="FreeSans, 'Arial Unicode MS'" style:font-family-generic="swiss"/>
    <style:font-face style:name="DejaVu Sans Mono" svg:font-family="DejaVu Sans Mono" style:font-family-generic="moder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Bash Newton" style:font-name-complex="Bash Newton" fo:font-weight="bold" style:font-weight-asian="bold" fo:font-size="8pt" style:font-size-asian="8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DejaVu San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Lohit Hindi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FreeSans, 'Arial Unicode MS'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FreeSans, 'Arial Unicode MS'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DejaVu Sans Mono" style:font-name-complex="DejaVu Sans Mono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Основнойтекст3" style:display-name="Основной текст (3)" style:family="paragraph" style:parent-style-name="Standard">
      <style:paragraph-properties fo:text-align="justify" fo:margin-top="0.6666in" fo:line-height="0.1798in" fo:text-indent="0.1944in" fo:background-color="#FFFFFF"/>
      <style:text-properties style:font-name-asian="Times New Roman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" style:display-name="Table" style:family="paragraph" style:parent-style-name="Названиеобъекта2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Знак1" style:display-name="Знак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line-height="0.1166in" fo:background-color="#FFFFFF"/>
      <style:text-properties style:font-name-asian="Times New Roman" fo:font-size="6.5pt" style:font-size-asian="6.5pt" style:font-size-complex="6.5pt" fo:hyphenate="false"/>
    </style:style>
    <style:style style:name="Основнойтекст20" style:display-name="Основной текст2" style:family="paragraph" style:parent-style-name="Standard">
      <style:paragraph-properties fo:text-align="justify" fo:line-height="0.2798in" fo:background-color="#FFFFFF"/>
      <style:text-properties style:font-name-asian="Times New Roman" fo:font-size="17.5pt" style:font-size-asian="17.5pt" style:font-size-complex="17.5pt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fo:font-size="13pt" style:font-size-asian="13pt" style:font-size-complex="13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Wingdings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fo:font-size="15pt" style:font-size-asian="15pt" style:font-size-complex="15pt"/>
    </style:style>
    <style:style style:name="WW8Num8z1" style:display-name="WW8Num8z1" style:family="text">
      <style:text-properties style:font-name="Symbol" style:font-name-complex="Symbol" fo:font-size="15pt" style:font-size-asian="15pt" style:font-size-complex="15pt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Основнойшрифтабзаца3" style:display-name="Основной шрифт абзаца3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Основнойшрифтабзаца1" style:display-name="Основной шрифт абзаца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3_" style:display-name="Основной текст (3)_" style:family="text" style:parent-style-name="Основнойшрифтабзаца3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Основнойтекст3Полужирный" style:display-name="Основной текст (3) + Полужирный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fo:background-color="#FFFFFF"/>
    </style:style>
    <style:style style:name="Основнойтекст1" style:display-name="Основной текст1" style:family="text" style:parent-style-name="Основнойтекст_">
      <style:text-properties style:font-name="Times New Roman" style:font-name-asian="Times New Roman" style:font-name-complex="Times New Roman" fo:font-size="6.5pt" style:font-size-asian="6.5pt" style:font-size-complex="6.5pt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Основнойшрифтабзаца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5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  <text:p text:style-name="Верхнийколонтитул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АШҠОРТОСТАН РЕСПУБЛИКАҺЫ</dc:title>
    <meta:initial-creator>zayaz</meta:initial-creator>
    <dc:creator>Zamira</dc:creator>
    <meta:creation-date>2023-11-07T05:51:00Z</meta:creation-date>
    <dc:date>2023-11-14T12:22:00Z</dc:date>
    <meta:print-date>2015-11-27T19:06:00Z</meta:print-date>
    <meta:template xlink:href="Normal" xlink:type="simple"/>
    <meta:editing-cycles>31</meta:editing-cycles>
    <meta:editing-duration>PT1818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9" meta:word-count="1472" meta:character-count="9849" meta:row-count="69" meta:non-whitespace-character-count="8396"/>
  </office:meta>
</office:document-meta>
</file>