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лефон ближайшего медицинского пункта — 8(34785)29344</text:p>
      <text:p text:style-name="P1">Адрес д.Яныбаево</text:p>
      <text:p text:style-name="P1">улица Центральная 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 </meta:initial-creator>
    <meta:creation-date>2017-04-02T15:30:12</meta:creation-date>
    <dc:date>2017-04-02T15:33:18</dc:date>
    <dc:creator>teacher </dc:creator>
    <meta:editing-duration>P0D</meta:editing-duration>
    <meta:editing-cycles>1</meta:editing-cycles>
    <meta:document-statistic meta:table-count="0" meta:image-count="0" meta:object-count="0" meta:page-count="1" meta:paragraph-count="3" meta:word-count="11" meta:character-count="90" meta:non-whitespace-character-count="82"/>
    <meta:generator>LibreOffice/3.5$Linux_X86_64 LibreOffice_project/350m1$Build-2</meta:generator>
  </office:meta>
</office:document-meta>
</file>