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5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color="#00000a"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List_20_Paragraph">
      <style:paragraph-properties fo:text-align="justify" style:justify-single-word="false" fo:hyphenation-ladder-count="no-limit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fo:color="#00000a" style:font-name="Times New Roman" fo:font-size="14pt" fo:background-color="#ffffff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0" style:family="paragraph" style:parent-style-name="List_20_Paragraph">
      <style:paragraph-properties fo:text-align="justify" style:justify-single-word="false" fo:hyphenation-ladder-count="no-limit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fo:color="#00000a" style:font-name="Times New Roman" fo:font-size="14pt" fo:background-color="#ffffff" style:font-size-asian="14pt" style:language-asian="ru" style:country-asian="RU" style:font-name-complex="Times New Roman" style:font-size-complex="14pt" style:font-weight-complex="bold" fo:hyphenate="tru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fo:color="#00000a" style:font-name="Times New Roman" fo:font-size="14pt" fo:background-color="#ffffff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35cm"/>
        </style:tab-stops>
      </style:paragraph-properties>
      <style:text-properties fo:color="#00000a" style:font-name="Times New Roman" fo:font-size="14pt" fo:background-color="#ffffff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fo:color="#00000a" style:font-name="Times New Roman" fo:font-size="14pt" fo:background-color="#ffffff" style:font-name-asian="MS Mincho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4" style:family="paragraph" style:parent-style-name="List_20_Paragraph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style:font-name="Times New Roman" fo:font-size="14pt" fo:background-color="#ffffff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25" style:family="paragraph" style:parent-style-name="List_20_Paragraph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5.08cm"/>
          <style:tab-stop style:position="6.832cm"/>
        </style:tab-stops>
      </style:paragraph-properties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 style:font-weight-complex="bold" fo:hyphenate="true" fo:hyphenation-remain-char-count="2" fo:hyphenation-push-char-count="2"/>
    </style:style>
    <style:style style:name="T1" style:family="text">
      <style:text-properties fo:color="#00000a"/>
    </style:style>
    <style:style style:name="T2" style:family="text">
      <style:text-properties fo:color="#00000a" fo:background-color="#ffffff"/>
    </style:style>
    <style:style style:name="T3" style:family="text">
      <style:text-properties fo:color="#00000a" fo:background-color="#ffffff" style:font-size-complex="14pt"/>
    </style:style>
    <style:style style:name="T4" style:family="text">
      <style:text-properties fo:color="#00000a" style:font-name-asian="Times New Roman"/>
    </style:style>
    <style:style style:name="T5" style:family="text">
      <style:text-properties fo:color="#00000a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background-color="#ffffff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Nimbus Roman No9 L" fo:language="ru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ннотация <text:s/>к рабочей программе по математике. 5-9 классы.</text:p>
      <text:p text:style-name="P5"/>
      <text:p text:style-name="P15"><text:s text:c="7"/>Рабочая программа соответствует федеральному компоненту государственного стандарта общего образования по математике (одобрен решением коллегии Минобразования России и Президиумом Российской академии образования от 23.12.2003 г. № 21/12, утвержден приказом Минобразования России «Об утверждении федерального компонента государственных стандартов общего, основного общего и среднего (полного) общего образования» от 05.03.2004 г. № 1089). <text:s text:c="3"/></text:p>
      <text:p text:style-name="P3"><text:tab/>Рабочая программа <text:s/>по математике составлена на основе:<text:span text:style-name="T2"> Рабочая программа по математике для 5-9 классов составлена в соответствии с правовыми и нормативными документами:</text:span></text:p>
      <text:p text:style-name="P19">1.Федеральный Закон «Об образовании в Российской Федерации» (от 29.12. 2012 г. № 273-ФЗ);</text:p>
      <text:p text:style-name="P19">2.Федеральный Закон от 01.12.2007 г. № 309 (ред. от 23.07.2013 г.) «О внесении изменений в отдельные законодательные акты Российской Федерации в части изменения и структуры Государственного образовательного стандарта»;</text:p>
      <text:p text:style-name="P20">3. Закон Республики Башкортостан <text:bookmark text:name="page-title"/>от 1 июля 2013 г. № <text:s/>696-з «Об образовании в Республике Башкортостан».</text:p>
      <text:p text:style-name="P21"><text:span text:style-name="T6"><text:s text:c="7"/>4.</text:span>Приказ Минобразования России от 05.03.2004 г.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<text:s text:c="2"/>образования»;</text:p>
      <text:p text:style-name="P21"><text:tab/>5. Приказ Минобрнауки России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»;</text:p>
      <text:p text:style-name="P21"><text:tab/>6. Приказ Минобразования России от 09.03.2004 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<text:p text:style-name="P22"><text:tab/>7. Приказ Министерства образования и науки Российской Федерации от 31 декабря 2015 г. № 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»;</text:p>
      <text:list xml:id="list1615682173" text:style-name="WW8Num1">
        <text:list-item>
          <text:list>
            <text:list-item>
              <text:p text:style-name="P24"><text:span text:style-name="T4"><text:s/></text:span><text:span text:style-name="T1">Программы общеобразовательных учреждений. Геометрия. 7-9 классы. Составитель Бурмистрова Т.А.–М.: Просвещение, 2010 г. </text:span><text:span text:style-name="T5"><text:s/>;Программы</text:span><text:span text:style-name="T1"> общеобразовательных учреждений</text:span><text:span text:style-name="T5"> .</text:span><text:span text:style-name="T8"> <text:s/>Алгебра. 7-9 классы. Составитель: Бурмистрова Т.А. – М.: <text:s text:c="2"/>Просвещение, 2010г.</text:span></text:p>
            </text:list-item>
            <text:list-item>
              <text:p text:style-name="P25">Письмо <text:s/>Минобрнауки России № 08-1786 от 28.10.2015г. «О рабочих программах учебных предметов».</text:p>
            </text:list-item>
          </text:list>
        </text:list-item>
      </text:list>
      <text:p text:style-name="P21">10. Учебный план МОБУ СОШ д. Яныбаево <text:s/><text:span text:style-name="T12">№ 125 от 29.08.2016 г.</text:span></text:p>
      <text:p text:style-name="P23">11. Положение о рабочей программе учителя, утвержденной приказом МОБУ СОШ д. Яныбаево №161 от 31.05.2016 г.</text:p>
      <text:p text:style-name="P16"><text:soft-page-break/></text:p>
      <text:p text:style-name="P16"/>
      <text:p text:style-name="P1">Основные учебники:</text:p>
      <text:list xml:id="list1937111284" text:style-name="WW8Num5">
        <text:list-item>
          <text:p text:style-name="P6">Математика – 5. Виленкин Н.Я., 2013</text:p>
        </text:list-item>
        <text:list-item>
          <text:p text:style-name="P6">Математика -6 .Виленкин Н.Я., 2013</text:p>
        </text:list-item>
        <text:list-item>
          <text:p text:style-name="P4">Алгебра, учебник для 7 класса для общеобразовательных учреждений / Ю.Н. Макарычев, Н.Г. Миндюк, К.И.Нешков, С.Б. Суворова : Просвещение, 2011.</text:p>
        </text:list-item>
        <text:list-item>
          <text:p text:style-name="P4">Алгебра, учебник для 8 класса для общеобразовательных учреждений / Ю.Н. Макарычев, Н.Г. Миндюк, К.И.Нешков, С.Б. Суворова : Просвещение, 2013.</text:p>
        </text:list-item>
        <text:list-item>
          <text:p text:style-name="P4">Алгебра, учебник для 9 класса для общеобразовательных учреждений / Ю.Н. Макарычев, Н.Г. Миндюк, К.И.Нешков, С.Б. Суворова : Просвещение, 2011.</text:p>
        </text:list-item>
        <text:list-item>
          <text:p text:style-name="P4">Геометрия, 7 – 9. Учебник для общеобразовательных учреждений / Л.С. Атанасян, В.Ф. Бутузов, С.Б. Кадомцев и др.: Просвещение, 2011. </text:p>
        </text:list-item>
      </text:list>
      <text:p text:style-name="P17">Цели и задачи.</text:p>
      <text:p text:style-name="P18"><text:s text:c="2"/>Цели обучения математике в общеобразовательной школе определяются ее ролью в развитии общества в целом и формировании личности каждого отдельного человека. Роль математической подготовки в общем образовании современного человека ставит следующие цели обучения математике в школе:</text:p>
      <text:p text:style-name="P18">- овладение конкретными математическими знаниями, необходимыми для применения в практической деятельности, для изучения смежных дисциплин, для продолжения образования;</text:p>
      <text:p text:style-name="P18">-интеллектуальное развитие, формирование качеств личности,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<text:p text:style-name="P18">-формирование <text:s/>представлений об идеях и методах математики как универсального языка науки и техники, средства моделирования явлений и процессов;</text:p>
      <text:p text:style-name="P18">-воспитание <text:s/>культуры личности, отношения к математике как к части <text:s/>общечеловеческой культуры, понимания <text:s/>значимости математики для научно-технического прогресса.</text:p>
      <text:p text:style-name="P18">Целью изучения <text:s/>курса математики в 5-6 классах является систематическое развитие понятия числа, выработка умений выполнять устно и письменно арифметические действия над числами, переводить практические задачи на язык математики, подготовка учащихся к изучению систематических курсов алгебры и геометрии.</text:p>
      <text:p text:style-name="P18">Целью изучения курса алгебры в 7-9 классах является развитие вычислительных и формально-оперативных алгебраических умений до уровня, позволяющего уверенно использовать их при решении задач математики и смежных предметов (физики , химии, основы информатики и вычислительной <text:soft-page-break/>техники и др. ), усвоение аппарата уравнений и неравенств как основного средства математического моделирования прикладных задач, осуществление функциональной подготовки школьников.</text:p>
      <text:p text:style-name="P18">-Целью изучения курса геометрии в 7-9 классах является систематическое изучение свойств геометрических фигур на плоскости, формирование пространственных представлений, <text:s/>развитие логического мышления и подготовка аппарата, необходимого для изучения смежных дисциплин ( физика, черчение и т.д. ) и курса стереометрии в старших классах.</text:p>
      <text:p text:style-name="P18">Образовательные и воспитательные задачи обучения математике должны решаться комплексно с учетом возрастных особенностей учащихся, специфики математики как науки и учебного предмета, определяющей ее роль и место в общей системе школьного обучения и воспитания. Учителю предоставляется право самостоятельного выбора методических путей и приемов решения этих задач.</text:p>
      <text:p text:style-name="P14">Одной из важнейших задач основной школы является подготовка обучающихся к осознанному и ответственному выбору жизненного и профессионального пути. <text:s text:c="3"/></text:p>
      <text:p text:style-name="P14"/>
      <text:p text:style-name="P2">Общая характеристика учебного предмета.</text:p>
      <text:p text:style-name="P14">Математическое образование в основной школе складывается из следующих содержательных компонентов (точные названия блоков) :арифметика; алгебра; геометрия; элементы комбинаторики, теории вероятностей, статистики и логики.</text:p>
      <text:p text:style-name="P14">В своей совокупности они отражают богатый опыт обучения математике в нашей стране, учитывают современные тенденции отечественной и зарубежной <text:s/>школы и позволяют реализовать поставленные перед школьным образованием цели на информационно емком и практически значимом мате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p>
      <text:p text:style-name="P14">Арифметика 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p>
      <text:p text:style-name="P14">Алгебра нацелена на формирование математического аппарата для решения задач из математики, смежных предметов, окружающей реальности. Одной из основных задач изучения алгебры является развитие алгоритмического <text:s/>мышления, необходимого, в частности, для освоения курса информатики; овладение навыками дедуктивных рассуждений.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, для формирования у учащихся представлений о роли математики в развитии цивилизации и культуры.</text:p>
      <text:p text:style-name="P14">Геометрия –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мирования языка описания <text:soft-page-break/>объектов окружающего мира, для развития пространственного воображения и интуиции, математической культуры, для эстетического воспитания учащихся. Изучение геометрии вносит вклад <text:s/>в развитие логического мышления, в формирование понятия доказательства.</text:p>
      <text:p text:style-name="P14">Элементы логики, комбинаторики, статистики и теории вероятностей становятся обязательным компонентом школьного образования, усиливающим его прикладное <text:s/>и практическое значение. Этот материал 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. Понимать вероятностный характер многих реальных зависимостей, производить простейшие вероятностные расчеты. Изучение основ комбинаторики позволит учащемуся осуществлять рассмотрение случаев, перебор и подсчет числа вариантов . в том числе в простейших прикладных задачах.</text:p>
      <text:p text:style-name="P14">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p>
      <text:p text:style-name="P14"/>
      <text:p text:style-name="P5">Место учебных предметов математического цикла в Базисном учебном плане.</text:p>
      <text:p text:style-name="P14">В школе математика служит опорным предметом для изучения смежных дисциплин.</text:p>
      <text:p text:style-name="P14">В послешкольной <text:s/>жизни <text:s/>реальной <text:s/>необходимостью в наши дни становится непрерывное образование, что требует полноценной <text:s/>базовой общеобразовательной подготовки, в том числе и математической. И наконец, все больше специальностей, требующих высокого уровня образования, связано с непосредственным применением математики ( экономика, бизнес, биология, психология и многое другое). Таким образом, расширяется круг школьников, для которых математика становится профессионально значимым <text:s/>предметом.</text:p>
      <text:p text:style-name="P14"/>
      <text:p text:style-name="P8"><text:span text:style-name="T10">Количество <text:s/>учебных часов, на <text:s/>которые рассчитана программа:</text:span><text:span text:style-name="T3"> Учебный <text:s/>план МОБУ СОШ д. Яныбаевао </text:span>на изучение курса «Математика<text:span text:style-name="T9">» </text:span><text:span text:style-name="T3">отводит:</text:span></text:p>
      <text:p text:style-name="P9"><text:s text:c="2"/>175 часов для <text:s/>изучения <text:s/>в 5 классе из расчёта 5 часов в неделю,</text:p>
      <text:p text:style-name="P9"><text:s text:c="2"/>175 часов для <text:s/>изучения <text:s/>в 6 классе из расчёта 5 часов в неделю,</text:p>
      <text:p text:style-name="P7"><text:span text:style-name="T7"><text:s/>105 часов <text:s/></text:span><text:span text:style-name="T3">для <text:s/>изучения <text:s/>в <text:s/>7 классе ( </text:span><text:span text:style-name="T9">«Алгебра») </text:span><text:span text:style-name="T3">из расчёта 3 часа в неделю,</text:span></text:p>
      <text:p text:style-name="P7"><text:span text:style-name="T7"><text:s/>70 часов </text:span><text:span text:style-name="T3">для <text:s/>изучения <text:s/>в <text:s/>7 классе (</text:span><text:span text:style-name="T7"> «Геометрия») из расчета <text:s/>2 ч в неделю,</text:span></text:p>
      <text:p text:style-name="P7"><text:span text:style-name="T7">105 часов <text:s/></text:span><text:span text:style-name="T3">для <text:s/>изучения <text:s/>в <text:s/>8 классе ( </text:span><text:span text:style-name="T9">«Алгебра») </text:span><text:span text:style-name="T3">из расчёта 3 часа в неделю,</text:span></text:p>
      <text:p text:style-name="P7"><text:span text:style-name="T7"><text:s/>70 часов </text:span><text:span text:style-name="T3">для <text:s/>изучения <text:s/>в <text:s/>8 классе (</text:span><text:span text:style-name="T7"> «Геометрия») из расчета <text:s/>2 ч в неделю.</text:span></text:p>
      <text:p text:style-name="P7"><text:span text:style-name="T7">102 часов <text:s/></text:span><text:span text:style-name="T3">для <text:s/>изучения <text:s/>в <text:s/>9 классе ( </text:span><text:span text:style-name="T9">«Алгебра») </text:span><text:span text:style-name="T3">из расчёта 3 часа в неделю,</text:span></text:p>
      <text:p text:style-name="P7"><text:span text:style-name="T7"><text:s/>68 часов </text:span><text:span text:style-name="T3">для <text:s/>изучения <text:s/>в <text:s/>9 классе (</text:span><text:span text:style-name="T7"> «Геометрия») из расчета <text:s/>2 ч в неделю,</text:span></text:p>
      <text:p text:style-name="P10"/>
      <text:p text:style-name="P11">Всего: 870 часов.</text:p>
      <text:p text:style-name="P9">В соответствии с этим реализуется <text:s text:c="4"/><text:span text:style-name="T11">изучение <text:s/>курса «Математика»</text:span> в 5-9 классах <text:s/>в объеме 870 часов.</text:p>
      <text:p text:style-name="P13"/>
      <text:p text:style-name="P2"/>
      <text:p text:style-name="P14"><text:soft-page-break/>Ведущую роль принадлежит математике в формировании алгоритмического мышления, <text:s/>воспитания умений действовать по заданному алгоритму и конструировать новые.</text:p>
      <text:p text:style-name="P14">Математическое образование вносит свой вклад в формирование общей культуры человека. Изучение математики способствует эстетическому воспитанию человека, пониманию красоты и изящества математических рассуждений, восприятию геометрических форм, усвоению идеи симметрии.</text:p>
      <text:p text:style-name="P14">История развития математического знания дает возможность пополнить запас историко- научных знаний школьников, сформировать у них представления о математике как части общечеловеческой культуры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font-name="Liberation Serif" fo:font-size="12pt" style:letter-kerning="true" style:font-name-asian="SimSun" style:font-size-asian="12pt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/>
    </style:style>
    <style:style style:name="WW8Num5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6-12-15T01:11:12</meta:creation-date>
    <dc:date>2016-12-15T01:13:27</dc:date>
    <dc:creator>teacher </dc:creator>
    <meta:editing-duration>P0D</meta:editing-duration>
    <meta:editing-cycles>1</meta:editing-cycles>
    <meta:document-statistic meta:table-count="0" meta:image-count="0" meta:object-count="0" meta:page-count="5" meta:paragraph-count="57" meta:word-count="1359" meta:character-count="10960" meta:non-whitespace-character-count="9564"/>
    <meta:generator>LibreOffice/3.5$Linux_X86_64 LibreOffice_project/350m1$Build-2</meta:generator>
  </office:meta>
</office:document-meta>
</file>