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>
        <style:tab-stops>
          <style:tab-stop style:position="0.953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349cm" style:auto-text-indent="false" style:text-autospace="none">
        <style:tab-stops>
          <style:tab-stop style:position="1.005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349cm" style:auto-text-indent="false" style:text-autospace="none">
        <style:tab-stops>
          <style:tab-stop style:position="1.005cm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 style:list-style-name="WW8Num1">
      <style:paragraph-properties fo:line-height="0.483cm" fo:keep-together="always" fo:background-color="#ffffff">
        <style:tab-stops>
          <style:tab-stop style:position="0.953cm"/>
        </style:tab-stops>
        <style:background-image/>
      </style:paragraph-properties>
    </style:style>
    <style:style style:name="P9" style:family="paragraph" style:parent-style-name="Standard" style:list-style-name="WW8Num4">
      <style:paragraph-properties fo:line-height="0.483cm" fo:keep-together="always" fo:background-color="#ffffff">
        <style:tab-stops>
          <style:tab-stop style:position="0.953cm"/>
        </style:tab-stops>
        <style:background-image/>
      </style:paragraph-properties>
    </style:style>
    <style:style style:name="P10" style:family="paragraph" style:parent-style-name="Обычный_20__28_веб_29_">
      <style:paragraph-properties fo:margin-left="-0.501cm" fo:margin-right="-0.501cm" fo:margin-top="0.494cm" fo:margin-bottom="0cm" fo:text-indent="0cm" style:auto-text-indent="false"/>
    </style:style>
    <style:style style:name="P11" style:family="paragraph" style:parent-style-name="Обычный_20__28_веб_29_" style:list-style-name="WW8Num2">
      <style:paragraph-properties fo:margin-left="1.27cm" fo:margin-right="-0.501cm" fo:margin-top="0.494cm" fo:margin-bottom="0cm" fo:text-indent="-0.635cm" style:auto-text-indent="false"/>
    </style:style>
    <style:style style:name="P12" style:family="paragraph" style:parent-style-name="Обычный_20__28_веб_29_" style:list-style-name="WW8Num5">
      <style:paragraph-properties fo:margin-left="1.27cm" fo:margin-right="-0.501cm" fo:margin-top="0.494cm" fo:margin-bottom="0cm" fo:text-indent="-0.635cm" style:auto-text-indent="false"/>
    </style:style>
    <style:style style:name="P13" style:family="paragraph" style:parent-style-name="Обычный_20__28_веб_29_" style:list-style-name="WW8Num2">
      <style:paragraph-properties fo:margin-left="1.27cm" fo:margin-right="-0.501cm" fo:margin-top="0cm" fo:margin-bottom="0.494cm" fo:text-indent="-0.635cm" style:auto-text-indent="false"/>
    </style:style>
    <style:style style:name="P14" style:family="paragraph" style:parent-style-name="Обычный_20__28_веб_29_" style:list-style-name="WW8Num5">
      <style:paragraph-properties fo:margin-left="1.27cm" fo:margin-right="-0.501cm" fo:margin-top="0cm" fo:margin-bottom="0.494cm" fo:text-indent="-0.635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ннотация к рабочей программе по информатике в 7 классе</text:p>
      <text:p text:style-name="P2">на 2016-2017 учебный год.</text:p>
      <text:p text:style-name="P1"/>
      <text:p text:style-name="P6">Настоящая рабочая программа <text:span text:style-name="T1">написана</text:span> на основании следующих <text:span text:style-name="T1">нормативных документов и методических материалов:</text:span></text:p>
      <text:p text:style-name="P10">Рабочая программа по информатике составлена на основе:</text:p>
      <text:list xml:id="list359336227" text:style-name="WW8Num2">
        <text:list-item>
          <text:p text:style-name="P11">федерального государственного образовательного стандарта основного общего образования;</text:p>
        </text:list-item>
        <text:list-item>
          <text:p text:style-name="P13">федерального базисного учебного плана;</text:p>
        </text:list-item>
        <text:list-item>
          <text:p text:style-name="P13">примерной программы по информатике и информационным технологиям Министерства образования РФ (основное общее образование) <text:a xlink:type="simple" xlink:href="http://window.edu.ru/resource/183/37183"><text:span text:style-name="Internet_20_link"><text:span text:style-name="T2">http</text:span></text:span></text:a><text:a xlink:type="simple" xlink:href="http://window.edu.ru/resource/183/37183"><text:span text:style-name="Internet_20_link">://</text:span></text:a><text:a xlink:type="simple" xlink:href="http://window.edu.ru/resource/183/37183"><text:span text:style-name="Internet_20_link"><text:span text:style-name="T2">window</text:span></text:span></text:a><text:a xlink:type="simple" xlink:href="http://window.edu.ru/resource/183/37183"><text:span text:style-name="Internet_20_link">.</text:span></text:a><text:a xlink:type="simple" xlink:href="http://window.edu.ru/resource/183/37183"><text:span text:style-name="Internet_20_link"><text:span text:style-name="T2">edu</text:span></text:span></text:a><text:a xlink:type="simple" xlink:href="http://window.edu.ru/resource/183/37183"><text:span text:style-name="Internet_20_link">.</text:span></text:a><text:a xlink:type="simple" xlink:href="http://window.edu.ru/resource/183/37183"><text:span text:style-name="Internet_20_link"><text:span text:style-name="T2">ru</text:span></text:span></text:a><text:a xlink:type="simple" xlink:href="http://window.edu.ru/resource/183/37183"><text:span text:style-name="Internet_20_link">/</text:span></text:a><text:a xlink:type="simple" xlink:href="http://window.edu.ru/resource/183/37183"><text:span text:style-name="Internet_20_link"><text:span text:style-name="T2">resource</text:span></text:span></text:a><text:a xlink:type="simple" xlink:href="http://window.edu.ru/resource/183/37183"><text:span text:style-name="Internet_20_link">/183/37183</text:span></text:a>;</text:p>
        </text:list-item>
        <text:list-item>
          <text:p text:style-name="P13">примерной программы по информатике и информационным технологиям разработанной под руководством Н.Д. Угриновича (утверждена приказом Минобразования России от 09.03.04 № 1312).</text:p>
        </text:list-item>
      </text:list>
      <text:p text:style-name="P10">Преподавание курса «Информатика и ИКТ» ориентировано на использование учебного и программно – методического комплекса, в который входит:</text:p>
      <text:list xml:id="list2132983209" text:style-name="WW8Num5">
        <text:list-item>
          <text:p text:style-name="P12">Угринович Н.Д. Информатика и ИКТ: учебник для 7 класса. – М.: БИНОМ Лаборатория знаний 2012.</text:p>
        </text:list-item>
        <text:list-item>
          <text:p text:style-name="P14">Угринович Н.Д. Информатика УМК для основной школы. Методическое пособие для учителя. – М.: БИНОМ Лаборатория знаний 2015 </text:p>
        </text:list-item>
        <text:list-item>
          <text:p text:style-name="P14">Методическое пособие для учителя к завершенной предметной линии учебников «Информатика» для 7–9 классов общеобразовательных учреждений Автор: Н. Д. Угринович БИНОМ. Лаборатория знаний 2015</text:p>
        </text:list-item>
      </text:list>
      <text:p text:style-name="P7"/>
      <text:p text:style-name="P3">Количество часов по плану:</text:p>
      <text:p text:style-name="P3">Всего: 35 ч.</text:p>
      <text:p text:style-name="P3">В неделю: 1 ч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">Аннотация к рабочей программе по информатике в 8 классе</text:p>
      <text:p text:style-name="P2">на 2016-2017 учебный год.</text:p>
      <text:p text:style-name="P1"/>
      <text:p text:style-name="Standard"/>
      <text:p text:style-name="P6">Настоящая рабочая программа <text:span text:style-name="T1">написана</text:span> на основании следующих <text:span text:style-name="T1">нормативных документов и методических материалов:</text:span></text:p>
      <text:p text:style-name="P10">Рабочая программа по информатике составлена на основе:</text:p>
      <text:list xml:id="list508007715" text:continue-list="list359336227" text:style-name="WW8Num2">
        <text:list-item>
          <text:p text:style-name="P11">федерального базисного учебного плана;</text:p>
        </text:list-item>
        <text:list-item>
          <text:p text:style-name="P13">примерной программы по информатике и информационным технологиям Министерства образования РФ (основное общее образование) <text:a xlink:type="simple" xlink:href="http://window.edu.ru/resource/183/37183"><text:span text:style-name="Internet_20_link"><text:span text:style-name="T2">http</text:span></text:span></text:a><text:a xlink:type="simple" xlink:href="http://window.edu.ru/resource/183/37183"><text:span text:style-name="Internet_20_link">://</text:span></text:a><text:a xlink:type="simple" xlink:href="http://window.edu.ru/resource/183/37183"><text:span text:style-name="Internet_20_link"><text:span text:style-name="T2">window</text:span></text:span></text:a><text:a xlink:type="simple" xlink:href="http://window.edu.ru/resource/183/37183"><text:span text:style-name="Internet_20_link">.</text:span></text:a><text:a xlink:type="simple" xlink:href="http://window.edu.ru/resource/183/37183"><text:span text:style-name="Internet_20_link"><text:span text:style-name="T2">edu</text:span></text:span></text:a><text:a xlink:type="simple" xlink:href="http://window.edu.ru/resource/183/37183"><text:span text:style-name="Internet_20_link">.</text:span></text:a><text:a xlink:type="simple" xlink:href="http://window.edu.ru/resource/183/37183"><text:span text:style-name="Internet_20_link"><text:span text:style-name="T2">ru</text:span></text:span></text:a><text:a xlink:type="simple" xlink:href="http://window.edu.ru/resource/183/37183"><text:span text:style-name="Internet_20_link">/</text:span></text:a><text:a xlink:type="simple" xlink:href="http://window.edu.ru/resource/183/37183"><text:span text:style-name="Internet_20_link"><text:span text:style-name="T2">resource</text:span></text:span></text:a><text:a xlink:type="simple" xlink:href="http://window.edu.ru/resource/183/37183"><text:span text:style-name="Internet_20_link">/183/37183</text:span></text:a>;</text:p>
        </text:list-item>
        <text:list-item>
          <text:p text:style-name="P13">примерной программы по информатике и информационным технологиям разработанной под руководством Н.Д. Угриновича (утверждена приказом Минобразования России от 09.03.04 № 1312).</text:p>
        </text:list-item>
      </text:list>
      <text:p text:style-name="P10">Преподавание курса «Информатика и ИКТ» ориентировано на использование учебного и программно – методического комплекса, в который входит:</text:p>
      <text:list xml:id="list1765832180" text:continue-list="list2132983209" text:style-name="WW8Num5">
        <text:list-item>
          <text:p text:style-name="P12">Угринович Н.Д. Информатика и ИКТ: учебник для 8 класса. – М.: БИНОМ Лаборатория знаний 2012.</text:p>
        </text:list-item>
        <text:list-item>
          <text:p text:style-name="P14">Угринович Н.Д. Информатика УМК для основной школы. Методическое пособие для учителя. – М.: БИНОМ Лаборатория знаний 2015 </text:p>
        </text:list-item>
        <text:list-item>
          <text:p text:style-name="P14">Методическое пособие для учителя к завершенной предметной линии учебников «Информатика» для 7–9 классов общеобразовательных учреждений Автор: Н. Д. Угринович БИНОМ. Лаборатория знаний 2015</text:p>
        </text:list-item>
      </text:list>
      <text:p text:style-name="P7"/>
      <text:p text:style-name="P3">Количество часов по плану:</text:p>
      <text:p text:style-name="P3">Всего: 35 ч.</text:p>
      <text:p text:style-name="P3">В неделю: 1 ч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Аннотация к рабочей программе по информатике в 9 классе</text:p>
      <text:p text:style-name="P2">на 2016-2017 учебный год.</text:p>
      <text:p text:style-name="P1"/>
      <text:p text:style-name="Standard"/>
      <text:p text:style-name="P6">Настоящая рабочая программа <text:span text:style-name="T1">написана</text:span> на основании следующих <text:span text:style-name="T1">нормативных документов и методических материалов:</text:span></text:p>
      <text:p text:style-name="P10">Рабочая программа по информатике составлена на основе:</text:p>
      <text:list xml:id="list277355952" text:continue-list="list508007715" text:style-name="WW8Num2">
        <text:list-item>
          <text:p text:style-name="P11">федерального базисного учебного плана;</text:p>
        </text:list-item>
        <text:list-item>
          <text:p text:style-name="P13">примерной программы по информатике и информационным технологиям Министерства образования РФ (основное общее образование) <text:a xlink:type="simple" xlink:href="http://window.edu.ru/resource/183/37183"><text:span text:style-name="Internet_20_link"><text:span text:style-name="T2">http</text:span></text:span></text:a><text:a xlink:type="simple" xlink:href="http://window.edu.ru/resource/183/37183"><text:span text:style-name="Internet_20_link">://</text:span></text:a><text:a xlink:type="simple" xlink:href="http://window.edu.ru/resource/183/37183"><text:span text:style-name="Internet_20_link"><text:span text:style-name="T2">window</text:span></text:span></text:a><text:a xlink:type="simple" xlink:href="http://window.edu.ru/resource/183/37183"><text:span text:style-name="Internet_20_link">.</text:span></text:a><text:a xlink:type="simple" xlink:href="http://window.edu.ru/resource/183/37183"><text:span text:style-name="Internet_20_link"><text:span text:style-name="T2">edu</text:span></text:span></text:a><text:a xlink:type="simple" xlink:href="http://window.edu.ru/resource/183/37183"><text:span text:style-name="Internet_20_link">.</text:span></text:a><text:a xlink:type="simple" xlink:href="http://window.edu.ru/resource/183/37183"><text:span text:style-name="Internet_20_link"><text:span text:style-name="T2">ru</text:span></text:span></text:a><text:a xlink:type="simple" xlink:href="http://window.edu.ru/resource/183/37183"><text:span text:style-name="Internet_20_link">/</text:span></text:a><text:a xlink:type="simple" xlink:href="http://window.edu.ru/resource/183/37183"><text:span text:style-name="Internet_20_link"><text:span text:style-name="T2">resource</text:span></text:span></text:a><text:a xlink:type="simple" xlink:href="http://window.edu.ru/resource/183/37183"><text:span text:style-name="Internet_20_link">/183/37183</text:span></text:a>;</text:p>
        </text:list-item>
        <text:list-item>
          <text:p text:style-name="P13">примерной программы по информатике и информационным технологиям разработанной под руководством Н.Д. Угриновича (утверждена приказом Минобразования России от 09.03.04 № 1312).</text:p>
        </text:list-item>
      </text:list>
      <text:p text:style-name="P10">Преподавание курса «Информатика и ИКТ» ориентировано на использование учебного и программно – методического комплекса, в который входит:</text:p>
      <text:list xml:id="list615832172" text:continue-list="list1765832180" text:style-name="WW8Num5">
        <text:list-item>
          <text:p text:style-name="P12">Угринович Н.Д. Информатика и ИКТ: учебник для 9 класса. – М.: БИНОМ Лаборатория знаний 2012.</text:p>
        </text:list-item>
        <text:list-item>
          <text:p text:style-name="P14">Угринович Н.Д. Информатика УМК для основной школы. Методическое пособие для учителя. – М.: БИНОМ Лаборатория знаний 2015 </text:p>
        </text:list-item>
        <text:list-item>
          <text:p text:style-name="P14">Методическое пособие для учителя к завершенной предметной линии учебников «Информатика» для 7–9 классов общеобразовательных учреждений Автор: Н. Д. Угринович БИНОМ. Лаборатория знаний 2015</text:p>
        </text:list-item>
      </text:list>
      <text:p text:style-name="P7"/>
      <text:p text:style-name="P3">Количество часов по плану:</text:p>
      <text:p text:style-name="P3">Всего: 70 ч.</text:p>
      <text:p text:style-name="P3">В неделю: 2 ч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Аннотация к рабочей программе по информатике в 11 классе</text:p>
      <text:p text:style-name="P2">на 2016-2017 учебный год.</text:p>
      <text:p text:style-name="P1"/>
      <text:p text:style-name="Standard"/>
      <text:p text:style-name="P6">Настоящая рабочая программа <text:span text:style-name="T1">написана</text:span> на основании следующих <text:span text:style-name="T1">нормативных документов и методических материалов:</text:span></text:p>
      <text:p text:style-name="P10">Рабочая программа по информатике составлена на основе:</text:p>
      <text:list xml:id="list595523150" text:continue-list="list277355952" text:style-name="WW8Num2">
        <text:list-item>
          <text:p text:style-name="P11">федерального базисного учебного плана;</text:p>
        </text:list-item>
        <text:list-item>
          <text:p text:style-name="P11">примерной программы по информатике и информационным технологиям Министерства образования РФ <text:a xlink:type="simple" xlink:href="http://window.edu.ru/resource/183/37183"><text:span text:style-name="Internet_20_link"><text:span text:style-name="T2">http</text:span></text:span></text:a><text:a xlink:type="simple" xlink:href="http://window.edu.ru/resource/183/37183"><text:span text:style-name="Internet_20_link">://</text:span></text:a><text:a xlink:type="simple" xlink:href="http://window.edu.ru/resource/183/37183"><text:span text:style-name="Internet_20_link"><text:span text:style-name="T2">window</text:span></text:span></text:a><text:a xlink:type="simple" xlink:href="http://window.edu.ru/resource/183/37183"><text:span text:style-name="Internet_20_link">.</text:span></text:a><text:a xlink:type="simple" xlink:href="http://window.edu.ru/resource/183/37183"><text:span text:style-name="Internet_20_link"><text:span text:style-name="T2">edu</text:span></text:span></text:a><text:a xlink:type="simple" xlink:href="http://window.edu.ru/resource/183/37183"><text:span text:style-name="Internet_20_link">.</text:span></text:a><text:a xlink:type="simple" xlink:href="http://window.edu.ru/resource/183/37183"><text:span text:style-name="Internet_20_link"><text:span text:style-name="T2">ru</text:span></text:span></text:a><text:a xlink:type="simple" xlink:href="http://window.edu.ru/resource/183/37183"><text:span text:style-name="Internet_20_link">/</text:span></text:a><text:a xlink:type="simple" xlink:href="http://window.edu.ru/resource/183/37183"><text:span text:style-name="Internet_20_link"><text:span text:style-name="T2">resource</text:span></text:span></text:a><text:a xlink:type="simple" xlink:href="http://window.edu.ru/resource/183/37183"><text:span text:style-name="Internet_20_link">/183/37183</text:span></text:a>;</text:p>
        </text:list-item>
        <text:list-item>
          <text:p text:style-name="P11">примерной программы по информатике и информационным технологиям разработанной под руководством Н.Д. Угриновича (утверждена приказом Минобразования России от 09.03.04 № 1312).</text:p>
        </text:list-item>
      </text:list>
      <text:p text:style-name="P10">Преподавание курса «Информатика и ИКТ» ориентировано на использование учебного и программно – методического комплекса, в который входит:</text:p>
      <text:list xml:id="list2104849554" text:style-name="WW8Num1">
        <text:list-item>
          <text:p text:style-name="P4">Примерная программа по информатике и информационным технологиям <text:s/>разработанной под руководством Н.Д.Угриновича (утверждена приказом Минобразования России от 09.03.04 № 1312).</text:p>
        </text:list-item>
        <text:list-item>
          <text:p text:style-name="P8">Информатика и ИКТ. Базовый уровень: учебник для 11 класса/ Н.Д. Угринович. – 2-е изд., испр. и доп. - М.: БИНОМ. Лаборатория знаний, 2015 г.</text:p>
        </text:list-item>
      </text:list>
      <text:list xml:id="list273112175" text:style-name="WW8Num4">
        <text:list-item>
          <text:p text:style-name="P9">Преподавание курса «Информатика и ИКТ» в основной и старшей школе. 8-11 классы: методическое пособие/ Н.Д. Угринович.- <text:s/>М.: БИНОМ. Лаборатория знаний, 2011 г..</text:p>
        </text:list-item>
      </text:list>
      <text:p text:style-name="P3"/>
      <text:p text:style-name="P3">Количество часов по плану:</text:p>
      <text:p text:style-name="P3">Всего: 34 ч.</text:p>
      <text:p text:style-name="P3">В неделю: 1 ч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-asian="Calibri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 </meta:initial-creator>
    <meta:creation-date>2017-04-02T14:56:28</meta:creation-date>
    <dc:date>2017-04-02T14:59:40</dc:date>
    <dc:creator>teacher </dc:creator>
    <meta:editing-duration>P0D</meta:editing-duration>
    <meta:editing-cycles>1</meta:editing-cycles>
    <meta:document-statistic meta:table-count="0" meta:image-count="0" meta:object-count="0" meta:page-count="4" meta:paragraph-count="57" meta:word-count="651" meta:character-count="4975" meta:non-whitespace-character-count="4401"/>
    <meta:generator>LibreOffice/3.5$Linux_X86_64 LibreOffice_project/350m1$Build-2</meta:generator>
  </office:meta>
</office:document-meta>
</file>