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List_20_Paragraph">
      <style:paragraph-properties fo:margin-left="-0.616cm" fo:margin-right="-0.002cm" fo:text-indent="0cm" style:auto-text-indent="false"/>
      <style:text-properties style:font-name="Times New Roman" fo:font-size="14pt" officeooo:paragraph-rsid="0083f317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-0.002cm" fo:text-indent="0cm" style:auto-text-indent="false"/>
      <style:text-properties officeooo:paragraph-rsid="0083f317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P9" style:family="paragraph" style:parent-style-name="List_20_Paragraph" style:list-style-name="WWNum1">
      <style:paragraph-properties fo:margin-left="-0.616cm" fo:margin-right="-0.002cm" fo:text-indent="-0.635cm" style:auto-text-indent="false"/>
      <style:text-properties style:font-name="Times New Roman" fo:font-size="14pt" officeooo:paragraph-rsid="0083f317" style:font-size-asian="14pt" style:font-name-complex="Times New Roman1" style:font-size-complex="14pt"/>
    </style:style>
    <style:style style:name="P10" style:family="paragraph" style:parent-style-name="List_20_Paragraph" style:list-style-name="WWNum1">
      <style:paragraph-properties fo:margin-left="-0.616cm" fo:margin-right="-0.002cm" fo:text-indent="-0.635cm" style:auto-text-indent="false"/>
      <style:text-properties style:font-name="Times New Roman" fo:font-size="14pt" officeooo:paragraph-rsid="0084e236" style:font-size-asian="14pt" style:font-name-complex="Times New Roman1" style:font-size-complex="14pt"/>
    </style:style>
    <style:style style:name="P11" style:family="paragraph" style:parent-style-name="List_20_Paragraph" style:list-style-name="WWNum1">
      <style:paragraph-properties fo:margin-left="-0.616cm" fo:margin-right="-0.002cm" fo:text-indent="-0.635cm" style:auto-text-indent="false"/>
      <style:text-properties style:font-name="Times New Roman" fo:font-size="14pt" officeooo:rsid="0084e236" officeooo:paragraph-rsid="0084e236" style:font-size-asian="14pt" style:font-name-complex="Times New Roman1" style:font-size-complex="14pt"/>
    </style:style>
    <style:style style:name="P12" style:family="paragraph" style:parent-style-name="List_20_Paragraph">
      <style:paragraph-properties fo:margin-left="-0.616cm" fo:margin-right="-0.002cm" fo:text-indent="0cm" style:auto-text-indent="false"/>
      <style:text-properties style:font-name="Times New Roman" fo:font-size="14pt" officeooo:paragraph-rsid="0083f317" style:font-size-asian="14pt" style:font-name-complex="Times New Roman1" style:font-size-complex="14pt"/>
    </style:style>
    <style:style style:name="P13" style:family="paragraph" style:parent-style-name="Standard">
      <style:text-properties style:font-name="Times New Roman" fo:font-size="14pt" officeooo:paragraph-rsid="0083f317" style:font-size-asian="14pt" style:font-name-complex="Times New Roman1" style:font-size-complex="14pt"/>
    </style:style>
    <style:style style:name="P14" style:family="paragraph" style:parent-style-name="Standard" style:master-page-name="First_20_Page">
      <style:paragraph-properties style:page-number="auto"/>
      <style:text-properties style:font-name="Times New Roman" fo:font-size="14pt" officeooo:paragraph-rsid="0083f317" style:font-size-asian="14pt" style:font-name-complex="Times New Roman1" style:font-size-complex="14pt"/>
    </style:style>
    <style:style style:name="P15" style:family="paragraph" style:parent-style-name="Standard">
      <style:paragraph-properties fo:margin-left="-1.251cm" fo:margin-right="-0.002cm" fo:text-indent="0cm" style:auto-text-indent="false"/>
      <style:text-properties style:font-name="Times New Roman" fo:font-size="14pt" officeooo:paragraph-rsid="0083f317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-0.002cm" fo:text-indent="0cm" style:auto-text-indent="false"/>
      <style:text-properties style:font-name="Times New Roman" fo:font-size="14pt" officeooo:paragraph-rsid="0083f317" style:font-size-asian="14pt" style:font-name-complex="Times New Roman1" style:font-size-complex="14pt"/>
    </style:style>
    <style:style style:name="T1" style:family="text">
      <style:text-properties officeooo:rsid="005ffed0"/>
    </style:style>
    <style:style style:name="T2" style:family="text">
      <style:text-properties officeooo:rsid="0084e236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Отчет о деятельности центра <text:s/>естественно-научной направленности </text:p>
      <text:p text:style-name="P13">«Точка роста» <text:s/>МОБУ СОШ д.Яныбаево по биологии и химии.</text:p>
      <text:p text:style-name="P15">В рамках реализации национального проекта «Образование» федерального проекта «Современная школа» с 1 сентября 2022 года на базе МОБУ СОШ д.Яныбаево начал свою работу <text:s/>объединения центра <text:s/>естественно-научной направленности <text:s/>«Точка Роста». </text:p>
      <text:list xml:id="list2197044371" text:style-name="WWNum1">
        <text:list-item>
          <text:p text:style-name="P9">С сентября 202<text:span text:style-name="T2">4</text:span>-202<text:span text:style-name="T2">5</text:span> <text:s/>учебного года в Центре «Точка Роста» реализуются <text:s/>программы дополнительного образования по биологии и химии. На уроках и кружках используются оборудования цифровой лаборатории.</text:p>
        </text:list-item>
        <text:list-item>
          <text:p text:style-name="P10">Подготовка и участие в школьном и муниципальном этапах Всероссийской олимпиады по биологии и химии. <text:s/></text:p>
        </text:list-item>
        <text:list-item>
          <text:p text:style-name="P9">Ученица Хусаинова И. <text:span text:style-name="T2">у</text:span>част<text:span text:style-name="T2">ница </text:span>всероссийского конкурса юных аграриев </text:p>
        </text:list-item>
        <text:list-item>
          <text:p text:style-name="P10"><text:s/>Уч<text:span text:style-name="T2">еница</text:span> <text:s/>10 класса Хужахметова <text:span text:style-name="T2">Н. победитель</text:span> <text:span text:style-name="T2">муниципального этапа </text:span>Всероссийской олимпиады по биологии .</text:p>
        </text:list-item>
        <text:list-item>
          <text:p text:style-name="P9">Подготовка и участие в школьном и муниципальном этапах Всероссийской олимпиады по биологии и химии.</text:p>
        </text:list-item>
        <text:list-item>
          <text:p text:style-name="P10">Уче<text:span text:style-name="T2">ник</text:span> <text:span text:style-name="T2">9</text:span> класса <text:span text:style-name="T2">Карачурин М.</text:span> <text:span text:style-name="T2">призер муниципального этапа Всероссийской олимпиады по химии </text:span>.</text:p>
        </text:list-item>
        <text:list-item>
          <text:p text:style-name="P9">На занятиях объединения «Юные биологи.» «Удивительный микромир» проводились обучения с использованием оборудования центра . <text:s text:c="27"/>Выставка работ учащихся «Мир под микроскопом»</text:p>
        </text:list-item>
        <text:list-item>
          <text:p text:style-name="P9"><text:span text:style-name="T2">Подготовка </text:span>Межвузовской олимпиаде для школьников на Кубок имени Ю.А.Гагарина.</text:p>
        </text:list-item>
        <text:list-item>
          <text:p text:style-name="P11">Подготовка учащихся к ОГЭ иЕГЭ по биологии и химии.</text:p>
        </text:list-item>
        <text:list-item>
          <text:p text:style-name="P9">На занятиях кружка по направлению биология, химия <text:s/>используется цифровая <text:s/>лаборатория , цифровой микроскоп, учебная <text:s/>лаборатория по <text:s/>нейротехнологиям, ноутбук, принтер, сканер. Учащиеся на занятиях учащиеся приобретают практические умения и навыки работы , готовятся к олимпиадам <text:s text:c="19"/>и конкурсам .</text:p>
        </text:list-item>
      </text:list>
      <text:p text:style-name="P16"><text:s text:c="82"/>Учитель Фатхуллина Р.Г.</text:p>
      <text:p text:style-name="P6"/>
      <text:p text:style-name="P6"><text:s text:c="6"/>Директор школы _______/Ишмухаметова Ф.А./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0.61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67442896">
            <table:table-cell table:style-name="TableBox167435440" office:value-type="string">
              <text:p text:style-name="MP5"/>
            </table:table-cell>
            <table:table-cell table:style-name="TableBox16746104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12-16T10:36:18.520788758</meta:creation-date>
    <dc:title>Default</dc:title>
    <meta:editing-cycles>3</meta:editing-cycles>
    <meta:editing-duration>PT7M48S</meta:editing-duration>
    <meta:generator>LibreOffice/7.0.6.2$Linux_X86_64 LibreOffice_project/00$Build-2</meta:generator>
    <dc:date>2024-12-16T10:45:08.711636872</dc:date>
    <meta:document-statistic meta:table-count="1" meta:image-count="0" meta:object-count="0" meta:page-count="1" meta:paragraph-count="25" meta:word-count="246" meta:character-count="1904" meta:non-whitespace-character-count="1541"/>
  </office:meta>
</office:document-meta>
</file>